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10.908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8.11cm"/>
    </style:style>
    <style:style style:name="co10" style:family="table-column">
      <style:table-column-properties fo:break-before="auto" style:column-width="3.748cm"/>
    </style:style>
    <style:style style:name="co11" style:family="table-column">
      <style:table-column-properties fo:break-before="auto" style:column-width="5.202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36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Excel_20_Built-in_20_Currency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Currency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urrency" style:data-style-name="N13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ce11"/>
        <table:table-column table:style-name="co7" table:default-cell-style-name="ce12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Faenza</text:p>
            <text:p>Dati sui pagamenti – 3° trimestre Anno 2023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2" office:value-type="string" calcext:value-type="string">
            <text:p>numero mandato</text:p>
          </table:table-cell>
          <table:table-cell table:style-name="ce4" office:value-type="string" calcext:value-type="string">
            <text:p>EMESSO IL</text:p>
          </table:table-cell>
          <table:table-cell table:style-name="ce4" office:value-type="string" calcext:value-type="string">
            <text:p>PDC - TITOLO</text:p>
          </table:table-cell>
          <table:table-cell table:style-name="ce4" office:value-type="string" calcext:value-type="string">
            <text:p>PDC - LIV.DUE</text:p>
          </table:table-cell>
          <table:table-cell table:style-name="ce2" office:value-type="string" calcext:value-type="string">
            <text:p>DESCRIZIONE</text:p>
          </table:table-cell>
          <table:table-cell table:style-name="ce9" office:value-type="string" office:string-value="IMPORTO PAGATO" calcext:value-type="string">
            <text:p><text:s/>IMPORTO PAGATO </text:p>
          </table:table-cell>
          <table:table-cell table:style-name="ce1" office:value-type="string" calcext:value-type="string">
            <text:p>CODICE SOGGETTO CREDITORE</text:p>
          </table:table-cell>
          <table:table-cell table:number-columns-repeated="16377"/>
        </table:table-row>
        <table:table-row table:style-name="ro2">
          <table:table-cell table:style-name="ce3" office:value-type="float" office:value="2072" calcext:value-type="float">
            <text:p>2072</text:p>
          </table:table-cell>
          <table:table-cell table:style-name="ce5" office:value-type="date" office:date-value="2023-07-03" calcext:value-type="date">
            <text:p>03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135" calcext:value-type="float">
            <text:p><text:s/>€ 13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073" calcext:value-type="float">
            <text:p>2073</text:p>
          </table:table-cell>
          <table:table-cell table:style-name="ce5" office:value-type="date" office:date-value="2023-07-03" calcext:value-type="date">
            <text:p>03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AMMINISTRAZIONI LOCALI N.A.C.</text:p>
          </table:table-cell>
          <table:table-cell table:style-name="ce10" office:value-type="float" office:value="154229.65" calcext:value-type="float">
            <text:p><text:s/>€ 154.229,65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6377"/>
        </table:table-row>
        <table:table-row table:style-name="ro2">
          <table:table-cell table:style-name="ce3" office:value-type="float" office:value="2074" calcext:value-type="float">
            <text:p>2074</text:p>
          </table:table-cell>
          <table:table-cell table:style-name="ce5" office:value-type="date" office:date-value="2023-07-03" calcext:value-type="date">
            <text:p>03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QUOTE DI ASSOCIAZIONI</text:p>
          </table:table-cell>
          <table:table-cell table:style-name="ce10" office:value-type="float" office:value="12168.1" calcext:value-type="float">
            <text:p><text:s/>€ 12.168,10 </text:p>
          </table:table-cell>
          <table:table-cell table:style-name="ce3" office:value-type="float" office:value="1423" calcext:value-type="float">
            <text:p>1423</text:p>
          </table:table-cell>
          <table:table-cell table:number-columns-repeated="16377"/>
        </table:table-row>
        <table:table-row table:style-name="ro2">
          <table:table-cell table:style-name="ce3" office:value-type="float" office:value="2075" calcext:value-type="float">
            <text:p>2075</text:p>
          </table:table-cell>
          <table:table-cell table:style-name="ce5" office:value-type="date" office:date-value="2023-07-03" calcext:value-type="date">
            <text:p>03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1352" calcext:value-type="float">
            <text:p><text:s/>€ 1.352,00 </text:p>
          </table:table-cell>
          <table:table-cell table:style-name="ce3" office:value-type="float" office:value="15120" calcext:value-type="float">
            <text:p>15120</text:p>
          </table:table-cell>
          <table:table-cell table:number-columns-repeated="16377"/>
        </table:table-row>
        <table:table-row table:style-name="ro2">
          <table:table-cell table:style-name="ce3" office:value-type="float" office:value="2082" calcext:value-type="float">
            <text:p>2082</text:p>
          </table:table-cell>
          <table:table-cell table:style-name="ce5" office:value-type="date" office:date-value="2023-07-03" calcext:value-type="date">
            <text:p>03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2287.7" calcext:value-type="float">
            <text:p><text:s/>€ 2.287,70 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16377"/>
        </table:table-row>
        <table:table-row table:style-name="ro2">
          <table:table-cell table:style-name="ce3" office:value-type="float" office:value="2084" calcext:value-type="float">
            <text:p>2084</text:p>
          </table:table-cell>
          <table:table-cell table:style-name="ce5" office:value-type="date" office:date-value="2023-07-03" calcext:value-type="date">
            <text:p>03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342.32" calcext:value-type="float">
            <text:p><text:s/>€ 342,32 </text:p>
          </table:table-cell>
          <table:table-cell table:style-name="ce3" office:value-type="float" office:value="7314" calcext:value-type="float">
            <text:p>7314</text:p>
          </table:table-cell>
          <table:table-cell table:number-columns-repeated="16377"/>
        </table:table-row>
        <table:table-row table:style-name="ro2">
          <table:table-cell table:style-name="ce3" office:value-type="float" office:value="2085" calcext:value-type="float">
            <text:p>2085</text:p>
          </table:table-cell>
          <table:table-cell table:style-name="ce5" office:value-type="date" office:date-value="2023-07-03" calcext:value-type="date">
            <text:p>03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583.16" calcext:value-type="float">
            <text:p><text:s/>€ 583,16 </text:p>
          </table:table-cell>
          <table:table-cell table:style-name="ce3" office:value-type="float" office:value="7314" calcext:value-type="float">
            <text:p>7314</text:p>
          </table:table-cell>
          <table:table-cell table:number-columns-repeated="16377"/>
        </table:table-row>
        <table:table-row table:style-name="ro2">
          <table:table-cell table:style-name="ce3" office:value-type="float" office:value="2086" calcext:value-type="float">
            <text:p>2086</text:p>
          </table:table-cell>
          <table:table-cell table:style-name="ce5" office:value-type="date" office:date-value="2023-07-03" calcext:value-type="date">
            <text:p>03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182.9" calcext:value-type="float">
            <text:p><text:s/>€ 182,90 </text:p>
          </table:table-cell>
          <table:table-cell table:style-name="ce3" office:value-type="float" office:value="7314" calcext:value-type="float">
            <text:p>7314</text:p>
          </table:table-cell>
          <table:table-cell table:number-columns-repeated="16377"/>
        </table:table-row>
        <table:table-row table:style-name="ro2">
          <table:table-cell table:style-name="ce3" office:value-type="float" office:value="2088" calcext:value-type="float">
            <text:p>2088</text:p>
          </table:table-cell>
          <table:table-cell table:style-name="ce5" office:value-type="date" office:date-value="2023-07-03" calcext:value-type="date">
            <text:p>03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542.94" calcext:value-type="float">
            <text:p><text:s/>€ 542,94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6377"/>
        </table:table-row>
        <table:table-row table:style-name="ro2">
          <table:table-cell table:style-name="ce3" office:value-type="float" office:value="2089" calcext:value-type="float">
            <text:p>2089</text:p>
          </table:table-cell>
          <table:table-cell table:style-name="ce5" office:value-type="date" office:date-value="2023-07-03" calcext:value-type="date">
            <text:p>03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627.82" calcext:value-type="float">
            <text:p><text:s/>€ 627,82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6377"/>
        </table:table-row>
        <table:table-row table:style-name="ro2">
          <table:table-cell table:style-name="ce3" office:value-type="float" office:value="2090" calcext:value-type="float">
            <text:p>2090</text:p>
          </table:table-cell>
          <table:table-cell table:style-name="ce5" office:value-type="date" office:date-value="2023-07-03" calcext:value-type="date">
            <text:p>03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19150.12" calcext:value-type="float">
            <text:p><text:s/>€ 19.150,12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6377"/>
        </table:table-row>
        <table:table-row table:style-name="ro2">
          <table:table-cell table:style-name="ce3" office:value-type="float" office:value="2091" calcext:value-type="float">
            <text:p>2091</text:p>
          </table:table-cell>
          <table:table-cell table:style-name="ce5" office:value-type="date" office:date-value="2023-07-03" calcext:value-type="date">
            <text:p>03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816.76" calcext:value-type="float">
            <text:p><text:s/>€ 816,76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6377"/>
        </table:table-row>
        <table:table-row table:style-name="ro2">
          <table:table-cell table:style-name="ce3" office:value-type="float" office:value="2092" calcext:value-type="float">
            <text:p>2092</text:p>
          </table:table-cell>
          <table:table-cell table:style-name="ce5" office:value-type="date" office:date-value="2023-07-03" calcext:value-type="date">
            <text:p>03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597.11" calcext:value-type="float">
            <text:p><text:s/>€ 597,11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6377"/>
        </table:table-row>
        <table:table-row table:style-name="ro2">
          <table:table-cell table:style-name="ce3" office:value-type="float" office:value="2093" calcext:value-type="float">
            <text:p>2093</text:p>
          </table:table-cell>
          <table:table-cell table:style-name="ce5" office:value-type="date" office:date-value="2023-07-03" calcext:value-type="date">
            <text:p>03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1108.92" calcext:value-type="float">
            <text:p><text:s/>€ 1.108,92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6377"/>
        </table:table-row>
        <table:table-row table:style-name="ro2">
          <table:table-cell table:style-name="ce3" office:value-type="float" office:value="2095" calcext:value-type="float">
            <text:p>2095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1927" calcext:value-type="float">
            <text:p><text:s/>€ 1.927,00 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6377"/>
        </table:table-row>
        <table:table-row table:style-name="ro2">
          <table:table-cell table:style-name="ce3" office:value-type="float" office:value="2096" calcext:value-type="float">
            <text:p>2096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4504.97" calcext:value-type="float">
            <text:p><text:s/>€ 4.504,97 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6377"/>
        </table:table-row>
        <table:table-row table:style-name="ro2">
          <table:table-cell table:style-name="ce3" office:value-type="float" office:value="2097" calcext:value-type="float">
            <text:p>2097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667.23" calcext:value-type="float">
            <text:p><text:s/>€ 667,23 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6377"/>
        </table:table-row>
        <table:table-row table:style-name="ro2">
          <table:table-cell table:style-name="ce3" office:value-type="float" office:value="2098" calcext:value-type="float">
            <text:p>2098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1561.61" calcext:value-type="float">
            <text:p><text:s/>€ 1.561,61 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6377"/>
        </table:table-row>
        <table:table-row table:style-name="ro2">
          <table:table-cell table:style-name="ce3" office:value-type="float" office:value="2099" calcext:value-type="float">
            <text:p>2099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756.1" calcext:value-type="float">
            <text:p><text:s/>€ 756,10 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6377"/>
        </table:table-row>
        <table:table-row table:style-name="ro2">
          <table:table-cell table:style-name="ce3" office:value-type="float" office:value="2100" calcext:value-type="float">
            <text:p>2100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4234.12" calcext:value-type="float">
            <text:p><text:s/>€ 4.234,12 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6377"/>
        </table:table-row>
        <table:table-row table:style-name="ro2">
          <table:table-cell table:style-name="ce3" office:value-type="float" office:value="2101" calcext:value-type="float">
            <text:p>2101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1087.16" calcext:value-type="float">
            <text:p><text:s/>€ 1.087,16 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6377"/>
        </table:table-row>
        <table:table-row table:style-name="ro2">
          <table:table-cell table:style-name="ce3" office:value-type="float" office:value="2102" calcext:value-type="float">
            <text:p>2102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1373.98" calcext:value-type="float">
            <text:p><text:s/>€ 1.373,98 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6377"/>
        </table:table-row>
        <table:table-row table:style-name="ro2">
          <table:table-cell table:style-name="ce3" office:value-type="float" office:value="2103" calcext:value-type="float">
            <text:p>2103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8176.22" calcext:value-type="float">
            <text:p><text:s/>€ 8.176,22 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6377"/>
        </table:table-row>
        <table:table-row table:style-name="ro2">
          <table:table-cell table:style-name="ce3" office:value-type="float" office:value="2104" calcext:value-type="float">
            <text:p>2104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17195.32" calcext:value-type="float">
            <text:p><text:s/>€ 17.195,32 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6377"/>
        </table:table-row>
        <table:table-row table:style-name="ro2">
          <table:table-cell table:style-name="ce3" office:value-type="float" office:value="2108" calcext:value-type="float">
            <text:p>2108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23484.8" calcext:value-type="float">
            <text:p><text:s/>€ 23.484,80 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6377"/>
        </table:table-row>
        <table:table-row table:style-name="ro2">
          <table:table-cell table:style-name="ce3" office:value-type="float" office:value="2110" calcext:value-type="float">
            <text:p>2110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23462.98" calcext:value-type="float">
            <text:p><text:s/>€ 23.462,98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6377"/>
        </table:table-row>
        <table:table-row table:style-name="ro2">
          <table:table-cell table:style-name="ce3" office:value-type="float" office:value="2112" calcext:value-type="float">
            <text:p>2112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9" calcext:value-type="float">
            <text:p><text:s/>€ 189,0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6377"/>
        </table:table-row>
        <table:table-row table:style-name="ro2">
          <table:table-cell table:style-name="ce3" office:value-type="float" office:value="2112" calcext:value-type="float">
            <text:p>2112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4" calcext:value-type="float">
            <text:p><text:s/>€ 54,0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6377"/>
        </table:table-row>
        <table:table-row table:style-name="ro2">
          <table:table-cell table:style-name="ce3" office:value-type="float" office:value="2113" calcext:value-type="float">
            <text:p>2113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1" calcext:value-type="float">
            <text:p><text:s/>€ 61,0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16377"/>
        </table:table-row>
        <table:table-row table:style-name="ro2">
          <table:table-cell table:style-name="ce3" office:value-type="float" office:value="2114" calcext:value-type="float">
            <text:p>2114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6.54" calcext:value-type="float">
            <text:p><text:s/>€ 6,54 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6377"/>
        </table:table-row>
        <table:table-row table:style-name="ro2">
          <table:table-cell table:style-name="ce3" office:value-type="float" office:value="2115" calcext:value-type="float">
            <text:p>2115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586" calcext:value-type="float">
            <text:p><text:s/>€ 1.586,0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6377"/>
        </table:table-row>
        <table:table-row table:style-name="ro2">
          <table:table-cell table:style-name="ce3" office:value-type="float" office:value="2116" calcext:value-type="float">
            <text:p>2116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131.42" calcext:value-type="float">
            <text:p><text:s/>€ 131,42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16377"/>
        </table:table-row>
        <table:table-row table:style-name="ro2">
          <table:table-cell table:style-name="ce3" office:value-type="float" office:value="2117" calcext:value-type="float">
            <text:p>2117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, E CUSTODIA E ACCOGLIENZA</text:p>
          </table:table-cell>
          <table:table-cell table:style-name="ce10" office:value-type="float" office:value="238.5" calcext:value-type="float">
            <text:p><text:s/>€ 238,5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6377"/>
        </table:table-row>
        <table:table-row table:style-name="ro2">
          <table:table-cell table:style-name="ce3" office:value-type="float" office:value="2117" calcext:value-type="float">
            <text:p>2117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, E CUSTODIA E ACCOGLIENZA</text:p>
          </table:table-cell>
          <table:table-cell table:style-name="ce10" office:value-type="float" office:value="710" calcext:value-type="float">
            <text:p><text:s/>€ 710,0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6377"/>
        </table:table-row>
        <table:table-row table:style-name="ro2">
          <table:table-cell table:style-name="ce3" office:value-type="float" office:value="2118" calcext:value-type="float">
            <text:p>2118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1508" calcext:value-type="float">
            <text:p><text:s/>€ 1.508,00 </text:p>
          </table:table-cell>
          <table:table-cell table:style-name="ce3" office:value-type="float" office:value="3535" calcext:value-type="float">
            <text:p>3535</text:p>
          </table:table-cell>
          <table:table-cell table:number-columns-repeated="16377"/>
        </table:table-row>
        <table:table-row table:style-name="ro2">
          <table:table-cell table:style-name="ce3" office:value-type="float" office:value="2121" calcext:value-type="float">
            <text:p>2121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9459.74" calcext:value-type="float">
            <text:p><text:s/>€ 9.459,74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6377"/>
        </table:table-row>
        <table:table-row table:style-name="ro2">
          <table:table-cell table:style-name="ce3" office:value-type="float" office:value="2122" calcext:value-type="float">
            <text:p>2122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556.51" calcext:value-type="float">
            <text:p><text:s/>€ 556,51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6377"/>
        </table:table-row>
        <table:table-row table:style-name="ro2">
          <table:table-cell table:style-name="ce3" office:value-type="float" office:value="2123" calcext:value-type="float">
            <text:p>2123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1964.16" calcext:value-type="float">
            <text:p><text:s/>€ 1.964,16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6377"/>
        </table:table-row>
        <table:table-row table:style-name="ro2">
          <table:table-cell table:style-name="ce3" office:value-type="float" office:value="2124" calcext:value-type="float">
            <text:p>2124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1226.61" calcext:value-type="float">
            <text:p><text:s/>€ 1.226,61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6377"/>
        </table:table-row>
        <table:table-row table:style-name="ro2">
          <table:table-cell table:style-name="ce3" office:value-type="float" office:value="2125" calcext:value-type="float">
            <text:p>2125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3631.35" calcext:value-type="float">
            <text:p><text:s/>€ 3.631,35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6377"/>
        </table:table-row>
        <table:table-row table:style-name="ro2">
          <table:table-cell table:style-name="ce3" office:value-type="float" office:value="2126" calcext:value-type="float">
            <text:p>2126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430.74" calcext:value-type="float">
            <text:p><text:s/>€ 430,74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6377"/>
        </table:table-row>
        <table:table-row table:style-name="ro2">
          <table:table-cell table:style-name="ce3" office:value-type="float" office:value="2128" calcext:value-type="float">
            <text:p>2128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9574.81" calcext:value-type="float">
            <text:p><text:s/>€ 9.574,81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6377"/>
        </table:table-row>
        <table:table-row table:style-name="ro2">
          <table:table-cell table:style-name="ce3" office:value-type="float" office:value="2129" calcext:value-type="float">
            <text:p>2129</text:p>
          </table:table-cell>
          <table:table-cell table:style-name="ce5" office:value-type="date" office:date-value="2023-07-05" calcext:value-type="date">
            <text:p>05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600" calcext:value-type="float">
            <text:p><text:s/>€ 6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130" calcext:value-type="float">
            <text:p>2130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2096" calcext:value-type="float">
            <text:p>2096</text:p>
          </table:table-cell>
          <table:table-cell table:number-columns-repeated="16377"/>
        </table:table-row>
        <table:table-row table:style-name="ro2">
          <table:table-cell table:style-name="ce3" office:value-type="float" office:value="2131" calcext:value-type="float">
            <text:p>2131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4849" calcext:value-type="float">
            <text:p>4849</text:p>
          </table:table-cell>
          <table:table-cell table:number-columns-repeated="16377"/>
        </table:table-row>
        <table:table-row table:style-name="ro2">
          <table:table-cell table:style-name="ce3" office:value-type="float" office:value="2132" calcext:value-type="float">
            <text:p>2132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8364" calcext:value-type="float">
            <text:p>8364</text:p>
          </table:table-cell>
          <table:table-cell table:number-columns-repeated="16377"/>
        </table:table-row>
        <table:table-row table:style-name="ro2">
          <table:table-cell table:style-name="ce3" office:value-type="float" office:value="2133" calcext:value-type="float">
            <text:p>2133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2950" calcext:value-type="float">
            <text:p>2950</text:p>
          </table:table-cell>
          <table:table-cell table:number-columns-repeated="16377"/>
        </table:table-row>
        <table:table-row table:style-name="ro2">
          <table:table-cell table:style-name="ce3" office:value-type="float" office:value="2134" calcext:value-type="float">
            <text:p>2134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4444" calcext:value-type="float">
            <text:p>4444</text:p>
          </table:table-cell>
          <table:table-cell table:number-columns-repeated="16377"/>
        </table:table-row>
        <table:table-row table:style-name="ro2">
          <table:table-cell table:style-name="ce3" office:value-type="float" office:value="2135" calcext:value-type="float">
            <text:p>2135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6935" calcext:value-type="float">
            <text:p>6935</text:p>
          </table:table-cell>
          <table:table-cell table:number-columns-repeated="16377"/>
        </table:table-row>
        <table:table-row table:style-name="ro2">
          <table:table-cell table:style-name="ce3" office:value-type="float" office:value="2136" calcext:value-type="float">
            <text:p>2136</text:p>
          </table:table-cell>
          <table:table-cell table:style-name="ce5" office:value-type="date" office:date-value="2023-07-05" calcext:value-type="date">
            <text:p>05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INDUSTRIALI E COSTRUZIONI LEGGERE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16377"/>
        </table:table-row>
        <table:table-row table:style-name="ro2">
          <table:table-cell table:style-name="ce3" office:value-type="float" office:value="2137" calcext:value-type="float">
            <text:p>2137</text:p>
          </table:table-cell>
          <table:table-cell table:style-name="ce5" office:value-type="date" office:date-value="2023-07-05" calcext:value-type="date">
            <text:p>05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LTRE VIE DI COMUNICAZIONE</text:p>
          </table:table-cell>
          <table:table-cell table:style-name="ce10" office:value-type="float" office:value="225" calcext:value-type="float">
            <text:p><text:s/>€ 225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16377"/>
        </table:table-row>
        <table:table-row table:style-name="ro2">
          <table:table-cell table:style-name="ce3" office:value-type="float" office:value="2138" calcext:value-type="float">
            <text:p>2138</text:p>
          </table:table-cell>
          <table:table-cell table:style-name="ce5" office:value-type="date" office:date-value="2023-07-05" calcext:value-type="date">
            <text:p>05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16377"/>
        </table:table-row>
        <table:table-row table:style-name="ro2">
          <table:table-cell table:style-name="ce3" office:value-type="float" office:value="2139" calcext:value-type="float">
            <text:p>2139</text:p>
          </table:table-cell>
          <table:table-cell table:style-name="ce5" office:value-type="date" office:date-value="2023-07-05" calcext:value-type="date">
            <text:p>05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16377"/>
        </table:table-row>
        <table:table-row table:style-name="ro2">
          <table:table-cell table:style-name="ce3" office:value-type="float" office:value="2140" calcext:value-type="float">
            <text:p>2140</text:p>
          </table:table-cell>
          <table:table-cell table:style-name="ce5" office:value-type="date" office:date-value="2023-07-05" calcext:value-type="date">
            <text:p>05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TRUMENTALE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16377"/>
        </table:table-row>
        <table:table-row table:style-name="ro2">
          <table:table-cell table:style-name="ce3" office:value-type="float" office:value="2141" calcext:value-type="float">
            <text:p>2141</text:p>
          </table:table-cell>
          <table:table-cell table:style-name="ce5" office:value-type="date" office:date-value="2023-07-05" calcext:value-type="date">
            <text:p>05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25" calcext:value-type="float">
            <text:p><text:s/>€ 225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16377"/>
        </table:table-row>
        <table:table-row table:style-name="ro2">
          <table:table-cell table:style-name="ce3" office:value-type="float" office:value="2142" calcext:value-type="float">
            <text:p>2142</text:p>
          </table:table-cell>
          <table:table-cell table:style-name="ce5" office:value-type="date" office:date-value="2023-07-05" calcext:value-type="date">
            <text:p>0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375" calcext:value-type="float">
            <text:p><text:s/>€ 375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16377"/>
        </table:table-row>
        <table:table-row table:style-name="ro2">
          <table:table-cell table:style-name="ce3" office:value-type="float" office:value="2144" calcext:value-type="float">
            <text:p>2144</text:p>
          </table:table-cell>
          <table:table-cell table:style-name="ce5" office:value-type="date" office:date-value="2023-07-07" calcext:value-type="date">
            <text:p>07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PREMI DI ASSICURAZIONE PER RESPONSABILITA' CIVILE VERSO TERZI</text:p>
          </table:table-cell>
          <table:table-cell table:style-name="ce10" office:value-type="float" office:value="8065" calcext:value-type="float">
            <text:p><text:s/>€ 8.065,00 </text:p>
          </table:table-cell>
          <table:table-cell table:style-name="ce3" office:value-type="float" office:value="24724" calcext:value-type="float">
            <text:p>24724</text:p>
          </table:table-cell>
          <table:table-cell table:number-columns-repeated="16377"/>
        </table:table-row>
        <table:table-row table:style-name="ro2">
          <table:table-cell table:style-name="ce3" office:value-type="float" office:value="2145" calcext:value-type="float">
            <text:p>2145</text:p>
          </table:table-cell>
          <table:table-cell table:style-name="ce5" office:value-type="date" office:date-value="2023-07-07" calcext:value-type="date">
            <text:p>07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77.4" calcext:value-type="float">
            <text:p><text:s/>€ 377,40 </text:p>
          </table:table-cell>
          <table:table-cell table:style-name="ce3" office:value-type="float" office:value="34186" calcext:value-type="float">
            <text:p>34186</text:p>
          </table:table-cell>
          <table:table-cell table:number-columns-repeated="16377"/>
        </table:table-row>
        <table:table-row table:style-name="ro2">
          <table:table-cell table:style-name="ce3" office:value-type="float" office:value="2146" calcext:value-type="float">
            <text:p>2146</text:p>
          </table:table-cell>
          <table:table-cell table:style-name="ce5" office:value-type="date" office:date-value="2023-07-07" calcext:value-type="date">
            <text:p>07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.61" calcext:value-type="float">
            <text:p><text:s/>€ 20,61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6377"/>
        </table:table-row>
        <table:table-row table:style-name="ro2">
          <table:table-cell table:style-name="ce3" office:value-type="float" office:value="2147" calcext:value-type="float">
            <text:p>2147</text:p>
          </table:table-cell>
          <table:table-cell table:style-name="ce5" office:value-type="date" office:date-value="2023-07-07" calcext:value-type="date">
            <text:p>07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83" calcext:value-type="float">
            <text:p><text:s/>€ 1,83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6377"/>
        </table:table-row>
        <table:table-row table:style-name="ro2">
          <table:table-cell table:style-name="ce3" office:value-type="float" office:value="2148" calcext:value-type="float">
            <text:p>2148</text:p>
          </table:table-cell>
          <table:table-cell table:style-name="ce5" office:value-type="date" office:date-value="2023-07-07" calcext:value-type="date">
            <text:p>07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27145.63" calcext:value-type="float">
            <text:p><text:s/>€ 127.145,63 </text:p>
          </table:table-cell>
          <table:table-cell table:style-name="ce3" office:value-type="float" office:value="34923" calcext:value-type="float">
            <text:p>34923</text:p>
          </table:table-cell>
          <table:table-cell table:number-columns-repeated="16377"/>
        </table:table-row>
        <table:table-row table:style-name="ro2">
          <table:table-cell table:style-name="ce3" office:value-type="float" office:value="2149" calcext:value-type="float">
            <text:p>2149</text:p>
          </table:table-cell>
          <table:table-cell table:style-name="ce5" office:value-type="date" office:date-value="2023-07-07" calcext:value-type="date">
            <text:p>07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4155.8" calcext:value-type="float">
            <text:p><text:s/>€ 4.155,80 </text:p>
          </table:table-cell>
          <table:table-cell table:style-name="ce3" office:value-type="float" office:value="34923" calcext:value-type="float">
            <text:p>34923</text:p>
          </table:table-cell>
          <table:table-cell table:number-columns-repeated="16377"/>
        </table:table-row>
        <table:table-row table:style-name="ro2">
          <table:table-cell table:style-name="ce3" office:value-type="float" office:value="2150" calcext:value-type="float">
            <text:p>2150</text:p>
          </table:table-cell>
          <table:table-cell table:style-name="ce5" office:value-type="date" office:date-value="2023-07-07" calcext:value-type="date">
            <text:p>07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27" calcext:value-type="float">
            <text:p><text:s/>€ 27,00 </text:p>
          </table:table-cell>
          <table:table-cell table:style-name="ce3" office:value-type="float" office:value="2946" calcext:value-type="float">
            <text:p>2946</text:p>
          </table:table-cell>
          <table:table-cell table:number-columns-repeated="16377"/>
        </table:table-row>
        <table:table-row table:style-name="ro2">
          <table:table-cell table:style-name="ce3" office:value-type="float" office:value="2155" calcext:value-type="float">
            <text:p>2155</text:p>
          </table:table-cell>
          <table:table-cell table:style-name="ce5" office:value-type="date" office:date-value="2023-07-10" calcext:value-type="date">
            <text:p>10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74" calcext:value-type="float">
            <text:p><text:s/>€ 774,00 </text:p>
          </table:table-cell>
          <table:table-cell table:style-name="ce3" office:value-type="float" office:value="4461" calcext:value-type="float">
            <text:p>4461</text:p>
          </table:table-cell>
          <table:table-cell table:number-columns-repeated="16377"/>
        </table:table-row>
        <table:table-row table:style-name="ro2">
          <table:table-cell table:style-name="ce3" office:value-type="float" office:value="2156" calcext:value-type="float">
            <text:p>2156</text:p>
          </table:table-cell>
          <table:table-cell table:style-name="ce5" office:value-type="date" office:date-value="2023-07-10" calcext:value-type="date">
            <text:p>10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2" calcext:value-type="float">
            <text:p><text:s/>€ 202,00 </text:p>
          </table:table-cell>
          <table:table-cell table:style-name="ce3" office:value-type="float" office:value="4461" calcext:value-type="float">
            <text:p>4461</text:p>
          </table:table-cell>
          <table:table-cell table:number-columns-repeated="16377"/>
        </table:table-row>
        <table:table-row table:style-name="ro2">
          <table:table-cell table:style-name="ce3" office:value-type="float" office:value="2157" calcext:value-type="float">
            <text:p>2157</text:p>
          </table:table-cell>
          <table:table-cell table:style-name="ce5" office:value-type="date" office:date-value="2023-07-10" calcext:value-type="date">
            <text:p>10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503.5" calcext:value-type="float">
            <text:p><text:s/>€ 503,50 </text:p>
          </table:table-cell>
          <table:table-cell table:style-name="ce3" office:value-type="float" office:value="22929" calcext:value-type="float">
            <text:p>22929</text:p>
          </table:table-cell>
          <table:table-cell table:number-columns-repeated="16377"/>
        </table:table-row>
        <table:table-row table:style-name="ro2">
          <table:table-cell table:style-name="ce3" office:value-type="float" office:value="2158" calcext:value-type="float">
            <text:p>2158</text:p>
          </table:table-cell>
          <table:table-cell table:style-name="ce5" office:value-type="date" office:date-value="2023-07-10" calcext:value-type="date">
            <text:p>10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9209" calcext:value-type="float">
            <text:p><text:s/>€ 19.209,00 </text:p>
          </table:table-cell>
          <table:table-cell table:style-name="ce3" office:value-type="float" office:value="25779" calcext:value-type="float">
            <text:p>25779</text:p>
          </table:table-cell>
          <table:table-cell table:number-columns-repeated="16377"/>
        </table:table-row>
        <table:table-row table:style-name="ro2">
          <table:table-cell table:style-name="ce3" office:value-type="float" office:value="2159" calcext:value-type="float">
            <text:p>2159</text:p>
          </table:table-cell>
          <table:table-cell table:style-name="ce5" office:value-type="date" office:date-value="2023-07-10" calcext:value-type="date">
            <text:p>10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</text:p>
          </table:table-cell>
          <table:table-cell table:style-name="ce10" office:value-type="float" office:value="13625.82" calcext:value-type="float">
            <text:p><text:s/>€ 13.625,82 </text:p>
          </table:table-cell>
          <table:table-cell table:style-name="ce3" office:value-type="float" office:value="32803" calcext:value-type="float">
            <text:p>32803</text:p>
          </table:table-cell>
          <table:table-cell table:number-columns-repeated="16377"/>
        </table:table-row>
        <table:table-row table:style-name="ro2">
          <table:table-cell table:style-name="ce3" office:value-type="float" office:value="2160" calcext:value-type="float">
            <text:p>2160</text:p>
          </table:table-cell>
          <table:table-cell table:style-name="ce5" office:value-type="date" office:date-value="2023-07-10" calcext:value-type="date">
            <text:p>10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</text:p>
          </table:table-cell>
          <table:table-cell table:style-name="ce10" office:value-type="float" office:value="3406.45" calcext:value-type="float">
            <text:p><text:s/>€ 3.406,45 </text:p>
          </table:table-cell>
          <table:table-cell table:style-name="ce3" office:value-type="float" office:value="32803" calcext:value-type="float">
            <text:p>32803</text:p>
          </table:table-cell>
          <table:table-cell table:number-columns-repeated="16377"/>
        </table:table-row>
        <table:table-row table:style-name="ro2">
          <table:table-cell table:style-name="ce3" office:value-type="float" office:value="2165" calcext:value-type="float">
            <text:p>2165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5407.69" calcext:value-type="float">
            <text:p><text:s/>€ 15.407,69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2166" calcext:value-type="float">
            <text:p>2166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968.57" calcext:value-type="float">
            <text:p><text:s/>€ 1.968,57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2167" calcext:value-type="float">
            <text:p>2167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497.37" calcext:value-type="float">
            <text:p><text:s/>€ 497,37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2169" calcext:value-type="float">
            <text:p>2169</text:p>
          </table:table-cell>
          <table:table-cell table:style-name="ce5" office:value-type="date" office:date-value="2023-07-12" calcext:value-type="date">
            <text:p>12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4886.22" calcext:value-type="float">
            <text:p><text:s/>€ 14.886,22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6377"/>
        </table:table-row>
        <table:table-row table:style-name="ro2">
          <table:table-cell table:style-name="ce3" office:value-type="float" office:value="2170" calcext:value-type="float">
            <text:p>2170</text:p>
          </table:table-cell>
          <table:table-cell table:style-name="ce5" office:value-type="date" office:date-value="2023-07-12" calcext:value-type="date">
            <text:p>12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BILI E ARREDI PER UFFICIO</text:p>
          </table:table-cell>
          <table:table-cell table:style-name="ce10" office:value-type="float" office:value="2775.5" calcext:value-type="float">
            <text:p><text:s/>€ 2.775,50 </text:p>
          </table:table-cell>
          <table:table-cell table:style-name="ce3" office:value-type="float" office:value="30860" calcext:value-type="float">
            <text:p>30860</text:p>
          </table:table-cell>
          <table:table-cell table:number-columns-repeated="16377"/>
        </table:table-row>
        <table:table-row table:style-name="ro2">
          <table:table-cell table:style-name="ce3" office:value-type="float" office:value="2172" calcext:value-type="float">
            <text:p>2172</text:p>
          </table:table-cell>
          <table:table-cell table:style-name="ce5" office:value-type="date" office:date-value="2023-07-12" calcext:value-type="date">
            <text:p>12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AMMINISTRAZIONI LOCALI N.A.C.</text:p>
          </table:table-cell>
          <table:table-cell table:style-name="ce10" office:value-type="float" office:value="19125" calcext:value-type="float">
            <text:p><text:s/>€ 19.125,0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6377"/>
        </table:table-row>
        <table:table-row table:style-name="ro2">
          <table:table-cell table:style-name="ce3" office:value-type="float" office:value="2173" calcext:value-type="float">
            <text:p>2173</text:p>
          </table:table-cell>
          <table:table-cell table:style-name="ce5" office:value-type="date" office:date-value="2023-07-12" calcext:value-type="date">
            <text:p>12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8371.8" calcext:value-type="float">
            <text:p><text:s/>€ 48.371,80 </text:p>
          </table:table-cell>
          <table:table-cell table:style-name="ce3" office:value-type="float" office:value="35967" calcext:value-type="float">
            <text:p>35967</text:p>
          </table:table-cell>
          <table:table-cell table:number-columns-repeated="16377"/>
        </table:table-row>
        <table:table-row table:style-name="ro2">
          <table:table-cell table:style-name="ce3" office:value-type="float" office:value="2174" calcext:value-type="float">
            <text:p>2174</text:p>
          </table:table-cell>
          <table:table-cell table:style-name="ce5" office:value-type="date" office:date-value="2023-07-12" calcext:value-type="date">
            <text:p>12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4055.2" calcext:value-type="float">
            <text:p><text:s/>€ 4.055,20 </text:p>
          </table:table-cell>
          <table:table-cell table:style-name="ce3" office:value-type="float" office:value="35905" calcext:value-type="float">
            <text:p>35905</text:p>
          </table:table-cell>
          <table:table-cell table:number-columns-repeated="16377"/>
        </table:table-row>
        <table:table-row table:style-name="ro2">
          <table:table-cell table:style-name="ce3" office:value-type="float" office:value="2175" calcext:value-type="float">
            <text:p>2175</text:p>
          </table:table-cell>
          <table:table-cell table:style-name="ce5" office:value-type="date" office:date-value="2023-07-12" calcext:value-type="date">
            <text:p>12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0201.08" calcext:value-type="float">
            <text:p><text:s/>€ 10.201,08 </text:p>
          </table:table-cell>
          <table:table-cell table:style-name="ce3" office:value-type="float" office:value="32776" calcext:value-type="float">
            <text:p>32776</text:p>
          </table:table-cell>
          <table:table-cell table:number-columns-repeated="16377"/>
        </table:table-row>
        <table:table-row table:style-name="ro2">
          <table:table-cell table:style-name="ce3" office:value-type="float" office:value="2176" calcext:value-type="float">
            <text:p>2176</text:p>
          </table:table-cell>
          <table:table-cell table:style-name="ce5" office:value-type="date" office:date-value="2023-07-12" calcext:value-type="date">
            <text:p>12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0594.91" calcext:value-type="float">
            <text:p><text:s/>€ 10.594,91 </text:p>
          </table:table-cell>
          <table:table-cell table:style-name="ce3" office:value-type="float" office:value="35904" calcext:value-type="float">
            <text:p>35904</text:p>
          </table:table-cell>
          <table:table-cell table:number-columns-repeated="16377"/>
        </table:table-row>
        <table:table-row table:style-name="ro2">
          <table:table-cell table:style-name="ce3" office:value-type="float" office:value="2177" calcext:value-type="float">
            <text:p>2177</text:p>
          </table:table-cell>
          <table:table-cell table:style-name="ce5" office:value-type="date" office:date-value="2023-07-12" calcext:value-type="date">
            <text:p>12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411.65" calcext:value-type="float">
            <text:p><text:s/>€ 411,65 </text:p>
          </table:table-cell>
          <table:table-cell table:style-name="ce3" office:value-type="float" office:value="32816" calcext:value-type="float">
            <text:p>32816</text:p>
          </table:table-cell>
          <table:table-cell table:number-columns-repeated="16377"/>
        </table:table-row>
        <table:table-row table:style-name="ro2">
          <table:table-cell table:style-name="ce3" office:value-type="float" office:value="2178" calcext:value-type="float">
            <text:p>2178</text:p>
          </table:table-cell>
          <table:table-cell table:style-name="ce5" office:value-type="date" office:date-value="2023-07-12" calcext:value-type="date">
            <text:p>12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324.48" calcext:value-type="float">
            <text:p><text:s/>€ 324,48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6377"/>
        </table:table-row>
        <table:table-row table:style-name="ro2">
          <table:table-cell table:style-name="ce3" office:value-type="float" office:value="2178" calcext:value-type="float">
            <text:p>2178</text:p>
          </table:table-cell>
          <table:table-cell table:style-name="ce5" office:value-type="date" office:date-value="2023-07-12" calcext:value-type="date">
            <text:p>12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196180.61" calcext:value-type="float">
            <text:p><text:s/>€ 196.180,61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6377"/>
        </table:table-row>
        <table:table-row table:style-name="ro2">
          <table:table-cell table:style-name="ce3" office:value-type="float" office:value="2180" calcext:value-type="float">
            <text:p>2180</text:p>
          </table:table-cell>
          <table:table-cell table:style-name="ce5" office:value-type="date" office:date-value="2023-07-13" calcext:value-type="date">
            <text:p>13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32773" calcext:value-type="float">
            <text:p>32773</text:p>
          </table:table-cell>
          <table:table-cell table:number-columns-repeated="16377"/>
        </table:table-row>
        <table:table-row table:style-name="ro2">
          <table:table-cell table:style-name="ce3" office:value-type="float" office:value="2181" calcext:value-type="float">
            <text:p>2181</text:p>
          </table:table-cell>
          <table:table-cell table:style-name="ce5" office:value-type="date" office:date-value="2023-07-13" calcext:value-type="date">
            <text:p>13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171.2" calcext:value-type="float">
            <text:p><text:s/>€ 1.171,2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6377"/>
        </table:table-row>
        <table:table-row table:style-name="ro2">
          <table:table-cell table:style-name="ce3" office:value-type="float" office:value="2182" calcext:value-type="float">
            <text:p>2182</text:p>
          </table:table-cell>
          <table:table-cell table:style-name="ce5" office:value-type="date" office:date-value="2023-07-13" calcext:value-type="date">
            <text:p>13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92.8" calcext:value-type="float">
            <text:p><text:s/>€ 292,8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16377"/>
        </table:table-row>
        <table:table-row table:style-name="ro2">
          <table:table-cell table:style-name="ce3" office:value-type="float" office:value="2183" calcext:value-type="float">
            <text:p>2183</text:p>
          </table:table-cell>
          <table:table-cell table:style-name="ce5" office:value-type="date" office:date-value="2023-07-13" calcext:value-type="date">
            <text:p>13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646.6" calcext:value-type="float">
            <text:p><text:s/>€ 646,60 </text:p>
          </table:table-cell>
          <table:table-cell table:style-name="ce3" office:value-type="float" office:value="31256" calcext:value-type="float">
            <text:p>31256</text:p>
          </table:table-cell>
          <table:table-cell table:number-columns-repeated="16377"/>
        </table:table-row>
        <table:table-row table:style-name="ro2">
          <table:table-cell table:style-name="ce3" office:value-type="float" office:value="2184" calcext:value-type="float">
            <text:p>2184</text:p>
          </table:table-cell>
          <table:table-cell table:style-name="ce5" office:value-type="date" office:date-value="2023-07-13" calcext:value-type="date">
            <text:p>13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950" calcext:value-type="float">
            <text:p><text:s/>€ 950,00 </text:p>
          </table:table-cell>
          <table:table-cell table:style-name="ce3" office:value-type="float" office:value="27368" calcext:value-type="float">
            <text:p>27368</text:p>
          </table:table-cell>
          <table:table-cell table:number-columns-repeated="16377"/>
        </table:table-row>
        <table:table-row table:style-name="ro2">
          <table:table-cell table:style-name="ce3" office:value-type="float" office:value="2185" calcext:value-type="float">
            <text:p>2185</text:p>
          </table:table-cell>
          <table:table-cell table:style-name="ce5" office:value-type="date" office:date-value="2023-07-13" calcext:value-type="date">
            <text:p>13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RASPORTI, TRASLOCHI E FACCHINAGGIO</text:p>
          </table:table-cell>
          <table:table-cell table:style-name="ce10" office:value-type="float" office:value="732" calcext:value-type="float">
            <text:p><text:s/>€ 732,00 </text:p>
          </table:table-cell>
          <table:table-cell table:style-name="ce3" office:value-type="float" office:value="31468" calcext:value-type="float">
            <text:p>31468</text:p>
          </table:table-cell>
          <table:table-cell table:number-columns-repeated="1637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3-07-13" calcext:value-type="date">
            <text:p>13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90.36" calcext:value-type="float">
            <text:p><text:s/>€ 290,36 </text:p>
          </table:table-cell>
          <table:table-cell table:style-name="ce3" office:value-type="float" office:value="354" calcext:value-type="float">
            <text:p>354</text:p>
          </table:table-cell>
          <table:table-cell table:number-columns-repeated="16377"/>
        </table:table-row>
        <table:table-row table:style-name="ro2">
          <table:table-cell table:style-name="ce3" office:value-type="float" office:value="2187" calcext:value-type="float">
            <text:p>2187</text:p>
          </table:table-cell>
          <table:table-cell table:style-name="ce5" office:value-type="date" office:date-value="2023-07-13" calcext:value-type="date">
            <text:p>13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108.79" calcext:value-type="float">
            <text:p><text:s/>€ 108,79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16377"/>
        </table:table-row>
        <table:table-row table:style-name="ro2">
          <table:table-cell table:style-name="ce3" office:value-type="float" office:value="2188" calcext:value-type="float">
            <text:p>2188</text:p>
          </table:table-cell>
          <table:table-cell table:style-name="ce5" office:value-type="date" office:date-value="2023-07-13" calcext:value-type="date">
            <text:p>13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9479" calcext:value-type="float">
            <text:p><text:s/>€ 69.479,00 </text:p>
          </table:table-cell>
          <table:table-cell table:style-name="ce3" office:value-type="float" office:value="12324" calcext:value-type="float">
            <text:p>12324</text:p>
          </table:table-cell>
          <table:table-cell table:number-columns-repeated="16377"/>
        </table:table-row>
        <table:table-row table:style-name="ro2">
          <table:table-cell table:style-name="ce3" office:value-type="float" office:value="2189" calcext:value-type="float">
            <text:p>2189</text:p>
          </table:table-cell>
          <table:table-cell table:style-name="ce5" office:value-type="date" office:date-value="2023-07-13" calcext:value-type="date">
            <text:p>13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77" calcext:value-type="float">
            <text:p><text:s/>€ 39.191,77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6377"/>
        </table:table-row>
        <table:table-row table:style-name="ro2">
          <table:table-cell table:style-name="ce3" office:value-type="float" office:value="2191" calcext:value-type="float">
            <text:p>2191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3.18" calcext:value-type="float">
            <text:p><text:s/>€ 383,18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52.91" calcext:value-type="float">
            <text:p><text:s/>€ 1.252,9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3.85" calcext:value-type="float">
            <text:p><text:s/>€ 83,8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144.41" calcext:value-type="float">
            <text:p><text:s/>€ 3.144,4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7.2" calcext:value-type="float">
            <text:p><text:s/>€ 247,2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00.11" calcext:value-type="float">
            <text:p><text:s/>€ 600,1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3.95" calcext:value-type="float">
            <text:p><text:s/>€ 183,9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20.41" calcext:value-type="float">
            <text:p><text:s/>€ 2.020,4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89.89" calcext:value-type="float">
            <text:p><text:s/>€ 889,8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4.31" calcext:value-type="float">
            <text:p><text:s/>€ 44,3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2.21" calcext:value-type="float">
            <text:p><text:s/>€ 42,2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88.53" calcext:value-type="float">
            <text:p><text:s/>€ 588,5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6.34" calcext:value-type="float">
            <text:p><text:s/>€ 26,3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.98" calcext:value-type="float">
            <text:p><text:s/>€ 16,9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1.66" calcext:value-type="float">
            <text:p><text:s/>€ 81,6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0.16" calcext:value-type="float">
            <text:p><text:s/>€ 120,1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.83" calcext:value-type="float">
            <text:p><text:s/>€ 33,8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.51" calcext:value-type="float">
            <text:p><text:s/>€ 22,5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1.99" calcext:value-type="float">
            <text:p><text:s/>€ 31,9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6.62" calcext:value-type="float">
            <text:p><text:s/>€ 26,6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3.49" calcext:value-type="float">
            <text:p><text:s/>€ 103,4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1.04" calcext:value-type="float">
            <text:p><text:s/>€ 31,0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0.93" calcext:value-type="float">
            <text:p><text:s/>€ 70,9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7.32" calcext:value-type="float">
            <text:p><text:s/>€ 57,3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.79" calcext:value-type="float">
            <text:p><text:s/>€ 22,7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9.06" calcext:value-type="float">
            <text:p><text:s/>€ 129,0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6.42" calcext:value-type="float">
            <text:p><text:s/>€ 86,4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.5" calcext:value-type="float">
            <text:p><text:s/>€ 20,5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1.65" calcext:value-type="float">
            <text:p><text:s/>€ 81,6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96.59" calcext:value-type="float">
            <text:p><text:s/>€ 296,5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34.62" calcext:value-type="float">
            <text:p><text:s/>€ 434,6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24.02" calcext:value-type="float">
            <text:p><text:s/>€ 624,0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9.8" calcext:value-type="float">
            <text:p><text:s/>€ 179,8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27.25" calcext:value-type="float">
            <text:p><text:s/>€ 1.527,2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80.46" calcext:value-type="float">
            <text:p><text:s/>€ 480,4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74.78" calcext:value-type="float">
            <text:p><text:s/>€ 1.274,7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77.68" calcext:value-type="float">
            <text:p><text:s/>€ 977,6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5.03" calcext:value-type="float">
            <text:p><text:s/>€ 85,0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18.01" calcext:value-type="float">
            <text:p><text:s/>€ 318,0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3.72" calcext:value-type="float">
            <text:p><text:s/>€ 243,7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7.69" calcext:value-type="float">
            <text:p><text:s/>€ 207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.77" calcext:value-type="float">
            <text:p><text:s/>€ 24,7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.32" calcext:value-type="float">
            <text:p><text:s/>€ 24,3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.6" calcext:value-type="float">
            <text:p><text:s/>€ 21,6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.97" calcext:value-type="float">
            <text:p><text:s/>€ 16,9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.05" calcext:value-type="float">
            <text:p><text:s/>€ 22,0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7.92" calcext:value-type="float">
            <text:p><text:s/>€ 277,9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66.73" calcext:value-type="float">
            <text:p><text:s/>€ 366,7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15.84" calcext:value-type="float">
            <text:p><text:s/>€ 815,8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97.11" calcext:value-type="float">
            <text:p><text:s/>€ 3.497,1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84.16" calcext:value-type="float">
            <text:p><text:s/>€ 684,1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39.98" calcext:value-type="float">
            <text:p><text:s/>€ 1.839,9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63.73" calcext:value-type="float">
            <text:p><text:s/>€ 263,7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20.86" calcext:value-type="float">
            <text:p><text:s/>€ 720,8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1.97" calcext:value-type="float">
            <text:p><text:s/>€ 91,9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85.71" calcext:value-type="float">
            <text:p><text:s/>€ 485,7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50.15" calcext:value-type="float">
            <text:p><text:s/>€ 750,1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78.95" calcext:value-type="float">
            <text:p><text:s/>€ 678,9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41.24" calcext:value-type="float">
            <text:p><text:s/>€ 441,2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5.52" calcext:value-type="float">
            <text:p><text:s/>€ 135,5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3-07-14" calcext:value-type="date">
            <text:p>1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29.82" calcext:value-type="float">
            <text:p><text:s/>€ 1.129,8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193" calcext:value-type="float">
            <text:p>219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653" calcext:value-type="float">
            <text:p><text:s/>€ 2.653,00 </text:p>
          </table:table-cell>
          <table:table-cell table:style-name="ce3" office:value-type="float" office:value="7916" calcext:value-type="float">
            <text:p>7916</text:p>
          </table:table-cell>
          <table:table-cell table:number-columns-repeated="16377"/>
        </table:table-row>
        <table:table-row table:style-name="ro2">
          <table:table-cell table:style-name="ce3" office:value-type="float" office:value="2194" calcext:value-type="float">
            <text:p>2194</text:p>
          </table:table-cell>
          <table:table-cell table:style-name="ce5" office:value-type="date" office:date-value="2023-07-19" calcext:value-type="date">
            <text:p>19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35552.88" calcext:value-type="float">
            <text:p><text:s/>€ 135.552,88 </text:p>
          </table:table-cell>
          <table:table-cell table:style-name="ce3" office:value-type="float" office:value="7316" calcext:value-type="float">
            <text:p>7316</text:p>
          </table:table-cell>
          <table:table-cell table:number-columns-repeated="16377"/>
        </table:table-row>
        <table:table-row table:style-name="ro2">
          <table:table-cell table:style-name="ce3" office:value-type="float" office:value="2196" calcext:value-type="float">
            <text:p>2196</text:p>
          </table:table-cell>
          <table:table-cell table:style-name="ce5" office:value-type="date" office:date-value="2023-07-19" calcext:value-type="date">
            <text:p>19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333.6" calcext:value-type="float">
            <text:p><text:s/>€ 3.333,60 </text:p>
          </table:table-cell>
          <table:table-cell table:style-name="ce3" office:value-type="float" office:value="21969" calcext:value-type="float">
            <text:p>21969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4.01" calcext:value-type="float">
            <text:p><text:s/>€ 294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28" calcext:value-type="float">
            <text:p><text:s/>€ 28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47.78" calcext:value-type="float">
            <text:p><text:s/>€ 2.247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09.59" calcext:value-type="float">
            <text:p><text:s/>€ 1.209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15" calcext:value-type="float">
            <text:p><text:s/>€ 11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7.15" calcext:value-type="float">
            <text:p><text:s/>€ 37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.92" calcext:value-type="float">
            <text:p><text:s/>€ 6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.59" calcext:value-type="float">
            <text:p><text:s/>€ 1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81" calcext:value-type="float">
            <text:p><text:s/>€ 9,8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" calcext:value-type="float">
            <text:p><text:s/>€ 21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" calcext:value-type="float">
            <text:p><text:s/>€ 8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76" calcext:value-type="float">
            <text:p><text:s/>€ 23,7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.86" calcext:value-type="float">
            <text:p><text:s/>€ 6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.51" calcext:value-type="float">
            <text:p><text:s/>€ 34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.93" calcext:value-type="float">
            <text:p><text:s/>€ 6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.61" calcext:value-type="float">
            <text:p><text:s/>€ 6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.66" calcext:value-type="float">
            <text:p><text:s/>€ 6,6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.14" calcext:value-type="float">
            <text:p><text:s/>€ 1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75" calcext:value-type="float">
            <text:p><text:s/>€ 9,7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7.85" calcext:value-type="float">
            <text:p><text:s/>€ 117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05" calcext:value-type="float">
            <text:p><text:s/>€ 8,0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.91" calcext:value-type="float">
            <text:p><text:s/>€ 10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02" calcext:value-type="float">
            <text:p><text:s/>€ 8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6" calcext:value-type="float">
            <text:p><text:s/>€ 7,6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.43" calcext:value-type="float">
            <text:p><text:s/>€ 5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11" calcext:value-type="float">
            <text:p><text:s/>€ 8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2.73" calcext:value-type="float">
            <text:p><text:s/>€ 72,7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.91" calcext:value-type="float">
            <text:p><text:s/>€ 10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2" calcext:value-type="float">
            <text:p><text:s/>€ 25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79.25" calcext:value-type="float">
            <text:p><text:s/>€ 379,2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.68" calcext:value-type="float">
            <text:p><text:s/>€ 6,6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31" calcext:value-type="float">
            <text:p><text:s/>€ 27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6.95" calcext:value-type="float">
            <text:p><text:s/>€ 106,9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05" calcext:value-type="float">
            <text:p><text:s/>€ 7,0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6.64" calcext:value-type="float">
            <text:p><text:s/>€ 136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8.57" calcext:value-type="float">
            <text:p><text:s/>€ 128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67" calcext:value-type="float">
            <text:p><text:s/>€ 25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74" calcext:value-type="float">
            <text:p><text:s/>€ 7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5.53" calcext:value-type="float">
            <text:p><text:s/>€ 45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6.84" calcext:value-type="float">
            <text:p><text:s/>€ 66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2.38" calcext:value-type="float">
            <text:p><text:s/>€ 152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7.82" calcext:value-type="float">
            <text:p><text:s/>€ 147,8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8.22" calcext:value-type="float">
            <text:p><text:s/>€ 328,2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93" calcext:value-type="float">
            <text:p><text:s/>€ 11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1.01" calcext:value-type="float">
            <text:p><text:s/>€ 161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9.37" calcext:value-type="float">
            <text:p><text:s/>€ 229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7.92" calcext:value-type="float">
            <text:p><text:s/>€ 427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39.43" calcext:value-type="float">
            <text:p><text:s/>€ 539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.61" calcext:value-type="float">
            <text:p><text:s/>€ 15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.81" calcext:value-type="float">
            <text:p><text:s/>€ 19,8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2.69" calcext:value-type="float">
            <text:p><text:s/>€ 172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5.42" calcext:value-type="float">
            <text:p><text:s/>€ 55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8.86" calcext:value-type="float">
            <text:p><text:s/>€ 228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6.97" calcext:value-type="float">
            <text:p><text:s/>€ 116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0.12" calcext:value-type="float">
            <text:p><text:s/>€ 170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33.95" calcext:value-type="float">
            <text:p><text:s/>€ 633,9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3.9" calcext:value-type="float">
            <text:p><text:s/>€ 313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4.96" calcext:value-type="float">
            <text:p><text:s/>€ 64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.96" calcext:value-type="float">
            <text:p><text:s/>€ 6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.98" calcext:value-type="float">
            <text:p><text:s/>€ 3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6.54" calcext:value-type="float">
            <text:p><text:s/>€ 36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.3" calcext:value-type="float">
            <text:p><text:s/>€ 48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8" calcext:value-type="float">
            <text:p><text:s/>€ 8,5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52" calcext:value-type="float">
            <text:p><text:s/>€ 7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5" calcext:value-type="float">
            <text:p><text:s/>€ 8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6.84" calcext:value-type="float">
            <text:p><text:s/>€ 66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6.18" calcext:value-type="float">
            <text:p><text:s/>€ 316,1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9.82" calcext:value-type="float">
            <text:p><text:s/>€ 49,8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7.97" calcext:value-type="float">
            <text:p><text:s/>€ 207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02" calcext:value-type="float">
            <text:p><text:s/>€ 8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6.61" calcext:value-type="float">
            <text:p><text:s/>€ 216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0.81" calcext:value-type="float">
            <text:p><text:s/>€ 110,8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0.36" calcext:value-type="float">
            <text:p><text:s/>€ 80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1.01" calcext:value-type="float">
            <text:p><text:s/>€ 161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32.73" calcext:value-type="float">
            <text:p><text:s/>€ 632,7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.01" calcext:value-type="float">
            <text:p><text:s/>€ 18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.71" calcext:value-type="float">
            <text:p><text:s/>€ 6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01" calcext:value-type="float">
            <text:p><text:s/>€ 25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6" calcext:value-type="float">
            <text:p><text:s/>€ 25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7" calcext:value-type="float">
            <text:p><text:s/>€ 25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99" calcext:value-type="float">
            <text:p><text:s/>€ 20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23" calcext:value-type="float">
            <text:p><text:s/>€ 21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" calcext:value-type="float">
            <text:p><text:s/>€ 21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64" calcext:value-type="float">
            <text:p><text:s/>€ 20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7" calcext:value-type="float">
            <text:p><text:s/>€ 25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9" calcext:value-type="float">
            <text:p><text:s/>€ 23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54" calcext:value-type="float">
            <text:p><text:s/>€ 20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53" calcext:value-type="float">
            <text:p><text:s/>€ 26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7.15" calcext:value-type="float">
            <text:p><text:s/>€ 47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91" calcext:value-type="float">
            <text:p><text:s/>€ 30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5" calcext:value-type="float">
            <text:p><text:s/>€ 25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.66" calcext:value-type="float">
            <text:p><text:s/>€ 48,6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98" calcext:value-type="float">
            <text:p><text:s/>€ 20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" calcext:value-type="float">
            <text:p><text:s/>€ 21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97" calcext:value-type="float">
            <text:p><text:s/>€ 26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01" calcext:value-type="float">
            <text:p><text:s/>€ 21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" calcext:value-type="float">
            <text:p><text:s/>€ 21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.87" calcext:value-type="float">
            <text:p><text:s/>€ 22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99" calcext:value-type="float">
            <text:p><text:s/>€ 20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54" calcext:value-type="float">
            <text:p><text:s/>€ 26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.15" calcext:value-type="float">
            <text:p><text:s/>€ 22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" calcext:value-type="float">
            <text:p><text:s/>€ 25,1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1.16" calcext:value-type="float">
            <text:p><text:s/>€ 111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71" calcext:value-type="float">
            <text:p><text:s/>€ 25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1.42" calcext:value-type="float">
            <text:p><text:s/>€ 111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" calcext:value-type="float">
            <text:p><text:s/>€ 21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01" calcext:value-type="float">
            <text:p><text:s/>€ 21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92" calcext:value-type="float">
            <text:p><text:s/>€ 35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72" calcext:value-type="float">
            <text:p><text:s/>€ 25,7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6" calcext:value-type="float">
            <text:p><text:s/>€ 25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8.94" calcext:value-type="float">
            <text:p><text:s/>€ 158,9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56" calcext:value-type="float">
            <text:p><text:s/>€ 21,5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.15" calcext:value-type="float">
            <text:p><text:s/>€ 22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5.67" calcext:value-type="float">
            <text:p><text:s/>€ 45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11" calcext:value-type="float">
            <text:p><text:s/>€ 26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05" calcext:value-type="float">
            <text:p><text:s/>€ 24,0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43" calcext:value-type="float">
            <text:p><text:s/>€ 25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1.09" calcext:value-type="float">
            <text:p><text:s/>€ 51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6.98" calcext:value-type="float">
            <text:p><text:s/>€ 36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3.35" calcext:value-type="float">
            <text:p><text:s/>€ 53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04" calcext:value-type="float">
            <text:p><text:s/>€ 24,0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85" calcext:value-type="float">
            <text:p><text:s/>€ 25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.93" calcext:value-type="float">
            <text:p><text:s/>€ 48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28" calcext:value-type="float">
            <text:p><text:s/>€ 25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7" calcext:value-type="float">
            <text:p><text:s/>€ 25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7" calcext:value-type="float">
            <text:p><text:s/>€ 25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55" calcext:value-type="float">
            <text:p><text:s/>€ 26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.88" calcext:value-type="float">
            <text:p><text:s/>€ 22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9.42" calcext:value-type="float">
            <text:p><text:s/>€ 69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6" calcext:value-type="float">
            <text:p><text:s/>€ 25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53" calcext:value-type="float">
            <text:p><text:s/>€ 26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86" calcext:value-type="float">
            <text:p><text:s/>€ 24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91" calcext:value-type="float">
            <text:p><text:s/>€ 23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7" calcext:value-type="float">
            <text:p><text:s/>€ 25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46" calcext:value-type="float">
            <text:p><text:s/>€ 30,4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55" calcext:value-type="float">
            <text:p><text:s/>€ 26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72" calcext:value-type="float">
            <text:p><text:s/>€ 25,7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2.42" calcext:value-type="float">
            <text:p><text:s/>€ 202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85" calcext:value-type="float">
            <text:p><text:s/>€ 24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86" calcext:value-type="float">
            <text:p><text:s/>€ 24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86" calcext:value-type="float">
            <text:p><text:s/>€ 24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5" calcext:value-type="float">
            <text:p><text:s/>€ 25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6" calcext:value-type="float">
            <text:p><text:s/>€ 25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6" calcext:value-type="float">
            <text:p><text:s/>€ 25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.52" calcext:value-type="float">
            <text:p><text:s/>€ 34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54" calcext:value-type="float">
            <text:p><text:s/>€ 26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53" calcext:value-type="float">
            <text:p><text:s/>€ 26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08" calcext:value-type="float">
            <text:p><text:s/>€ 28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.92" calcext:value-type="float">
            <text:p><text:s/>€ 42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.09" calcext:value-type="float">
            <text:p><text:s/>€ 31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28" calcext:value-type="float">
            <text:p><text:s/>€ 25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4" calcext:value-type="float">
            <text:p><text:s/>€ 26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.31" calcext:value-type="float">
            <text:p><text:s/>€ 33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0.58" calcext:value-type="float">
            <text:p><text:s/>€ 130,5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62" calcext:value-type="float">
            <text:p><text:s/>€ 24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3.91" calcext:value-type="float">
            <text:p><text:s/>€ 103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7.03" calcext:value-type="float">
            <text:p><text:s/>€ 47,0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6.22" calcext:value-type="float">
            <text:p><text:s/>€ 46,2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28" calcext:value-type="float">
            <text:p><text:s/>€ 25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28" calcext:value-type="float">
            <text:p><text:s/>€ 25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43" calcext:value-type="float">
            <text:p><text:s/>€ 25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7.38" calcext:value-type="float">
            <text:p><text:s/>€ 37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7" calcext:value-type="float">
            <text:p><text:s/>€ 25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9.85" calcext:value-type="float">
            <text:p><text:s/>€ 39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.51" calcext:value-type="float">
            <text:p><text:s/>€ 57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.56" calcext:value-type="float">
            <text:p><text:s/>€ 34,5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.34" calcext:value-type="float">
            <text:p><text:s/>€ 22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.51" calcext:value-type="float">
            <text:p><text:s/>€ 57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7" calcext:value-type="float">
            <text:p><text:s/>€ 25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52" calcext:value-type="float">
            <text:p><text:s/>€ 27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26" calcext:value-type="float">
            <text:p><text:s/>€ 26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43" calcext:value-type="float">
            <text:p><text:s/>€ 25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77" calcext:value-type="float">
            <text:p><text:s/>€ 23,7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0.44" calcext:value-type="float">
            <text:p><text:s/>€ 150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44" calcext:value-type="float">
            <text:p><text:s/>€ 25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32" calcext:value-type="float">
            <text:p><text:s/>€ 21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7" calcext:value-type="float">
            <text:p><text:s/>€ 25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.51" calcext:value-type="float">
            <text:p><text:s/>€ 57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06" calcext:value-type="float">
            <text:p><text:s/>€ 28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43" calcext:value-type="float">
            <text:p><text:s/>€ 25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.18" calcext:value-type="float">
            <text:p><text:s/>€ 12,1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88" calcext:value-type="float">
            <text:p><text:s/>€ 24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17" calcext:value-type="float">
            <text:p><text:s/>€ 29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82" calcext:value-type="float">
            <text:p><text:s/>€ 26,8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0.48" calcext:value-type="float">
            <text:p><text:s/>€ 60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49" calcext:value-type="float">
            <text:p><text:s/>€ 28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8" calcext:value-type="float">
            <text:p><text:s/>€ 25,5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7.59" calcext:value-type="float">
            <text:p><text:s/>€ 107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17" calcext:value-type="float">
            <text:p><text:s/>€ 24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54" calcext:value-type="float">
            <text:p><text:s/>€ 26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.5" calcext:value-type="float">
            <text:p><text:s/>€ 17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.46" calcext:value-type="float">
            <text:p><text:s/>€ 19,4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0.61" calcext:value-type="float">
            <text:p><text:s/>€ 110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.59" calcext:value-type="float">
            <text:p><text:s/>€ 3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41" calcext:value-type="float">
            <text:p><text:s/>€ 26,4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5.5" calcext:value-type="float">
            <text:p><text:s/>€ 55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86" calcext:value-type="float">
            <text:p><text:s/>€ 24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9.85" calcext:value-type="float">
            <text:p><text:s/>€ 39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7" calcext:value-type="float">
            <text:p><text:s/>€ 25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74" calcext:value-type="float">
            <text:p><text:s/>€ 24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08" calcext:value-type="float">
            <text:p><text:s/>€ 28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08" calcext:value-type="float">
            <text:p><text:s/>€ 11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3" calcext:value-type="float">
            <text:p><text:s/>€ 25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65" calcext:value-type="float">
            <text:p><text:s/>€ 27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3.87" calcext:value-type="float">
            <text:p><text:s/>€ 283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41" calcext:value-type="float">
            <text:p><text:s/>€ 26,4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2.72" calcext:value-type="float">
            <text:p><text:s/>€ 62,7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9.52" calcext:value-type="float">
            <text:p><text:s/>€ 69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59" calcext:value-type="float">
            <text:p><text:s/>€ 27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53" calcext:value-type="float">
            <text:p><text:s/>€ 20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53" calcext:value-type="float">
            <text:p><text:s/>€ 20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54" calcext:value-type="float">
            <text:p><text:s/>€ 20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6.77" calcext:value-type="float">
            <text:p><text:s/>€ 56,7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91" calcext:value-type="float">
            <text:p><text:s/>€ 27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5.9" calcext:value-type="float">
            <text:p><text:s/>€ 85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69" calcext:value-type="float">
            <text:p><text:s/>€ 25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28" calcext:value-type="float">
            <text:p><text:s/>€ 25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33" calcext:value-type="float">
            <text:p><text:s/>€ 24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69" calcext:value-type="float">
            <text:p><text:s/>€ 25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.86" calcext:value-type="float">
            <text:p><text:s/>€ 22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0.54" calcext:value-type="float">
            <text:p><text:s/>€ 60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71" calcext:value-type="float">
            <text:p><text:s/>€ 25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.08" calcext:value-type="float">
            <text:p><text:s/>€ 22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7" calcext:value-type="float">
            <text:p><text:s/>€ 25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55" calcext:value-type="float">
            <text:p><text:s/>€ 26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0.31" calcext:value-type="float">
            <text:p><text:s/>€ 210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11" calcext:value-type="float">
            <text:p><text:s/>€ 26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6" calcext:value-type="float">
            <text:p><text:s/>€ 25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53" calcext:value-type="float">
            <text:p><text:s/>€ 27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74" calcext:value-type="float">
            <text:p><text:s/>€ 24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18" calcext:value-type="float">
            <text:p><text:s/>€ 24,1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6.86" calcext:value-type="float">
            <text:p><text:s/>€ 56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3.55" calcext:value-type="float">
            <text:p><text:s/>€ 63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43" calcext:value-type="float">
            <text:p><text:s/>€ 25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7" calcext:value-type="float">
            <text:p><text:s/>€ 25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93" calcext:value-type="float">
            <text:p><text:s/>€ 20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43" calcext:value-type="float">
            <text:p><text:s/>€ 25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98" calcext:value-type="float">
            <text:p><text:s/>€ 20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.88" calcext:value-type="float">
            <text:p><text:s/>€ 6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99" calcext:value-type="float">
            <text:p><text:s/>€ 20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2.42" calcext:value-type="float">
            <text:p><text:s/>€ 202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9" calcext:value-type="float">
            <text:p><text:s/>€ 23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9.45" calcext:value-type="float">
            <text:p><text:s/>€ 79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3.56" calcext:value-type="float">
            <text:p><text:s/>€ 83,5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.34" calcext:value-type="float">
            <text:p><text:s/>€ 43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69" calcext:value-type="float">
            <text:p><text:s/>€ 25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87" calcext:value-type="float">
            <text:p><text:s/>€ 24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89" calcext:value-type="float">
            <text:p><text:s/>€ 24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4" calcext:value-type="float">
            <text:p><text:s/>€ 2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6" calcext:value-type="float">
            <text:p><text:s/>€ 25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7" calcext:value-type="float">
            <text:p><text:s/>€ 25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8" calcext:value-type="float">
            <text:p><text:s/>€ 25,5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07" calcext:value-type="float">
            <text:p><text:s/>€ 35,0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7" calcext:value-type="float">
            <text:p><text:s/>€ 25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01" calcext:value-type="float">
            <text:p><text:s/>€ 25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28" calcext:value-type="float">
            <text:p><text:s/>€ 25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9.51" calcext:value-type="float">
            <text:p><text:s/>€ 49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53" calcext:value-type="float">
            <text:p><text:s/>€ 26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31" calcext:value-type="float">
            <text:p><text:s/>€ 24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07" calcext:value-type="float">
            <text:p><text:s/>€ 27,0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.08" calcext:value-type="float">
            <text:p><text:s/>€ 15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31" calcext:value-type="float">
            <text:p><text:s/>€ 24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19" calcext:value-type="float">
            <text:p><text:s/>€ 24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19" calcext:value-type="float">
            <text:p><text:s/>€ 24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" calcext:value-type="float">
            <text:p><text:s/>€ 21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86" calcext:value-type="float">
            <text:p><text:s/>€ 24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.76" calcext:value-type="float">
            <text:p><text:s/>€ 15,7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35" calcext:value-type="float">
            <text:p><text:s/>€ 28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43" calcext:value-type="float">
            <text:p><text:s/>€ 25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93" calcext:value-type="float">
            <text:p><text:s/>€ 27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01" calcext:value-type="float">
            <text:p><text:s/>€ 25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56" calcext:value-type="float">
            <text:p><text:s/>€ 25,5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13" calcext:value-type="float">
            <text:p><text:s/>€ 26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08" calcext:value-type="float">
            <text:p><text:s/>€ 28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7" calcext:value-type="float">
            <text:p><text:s/>€ 25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99.58" calcext:value-type="float">
            <text:p><text:s/>€ 1.899,5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.07" calcext:value-type="float">
            <text:p><text:s/>€ 14,0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4.38" calcext:value-type="float">
            <text:p><text:s/>€ 114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2.57" calcext:value-type="float">
            <text:p><text:s/>€ 52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83.81" calcext:value-type="float">
            <text:p><text:s/>€ 383,8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8.96" calcext:value-type="float">
            <text:p><text:s/>€ 168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51.33" calcext:value-type="float">
            <text:p><text:s/>€ 451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3.06" calcext:value-type="float">
            <text:p><text:s/>€ 163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.22" calcext:value-type="float">
            <text:p><text:s/>€ 31,2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9.51" calcext:value-type="float">
            <text:p><text:s/>€ 49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1.09" calcext:value-type="float">
            <text:p><text:s/>€ 101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54.18" calcext:value-type="float">
            <text:p><text:s/>€ 454,1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9.99" calcext:value-type="float">
            <text:p><text:s/>€ 229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4.62" calcext:value-type="float">
            <text:p><text:s/>€ 224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4.12" calcext:value-type="float">
            <text:p><text:s/>€ 204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0.89" calcext:value-type="float">
            <text:p><text:s/>€ 110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3.59" calcext:value-type="float">
            <text:p><text:s/>€ 203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07" calcext:value-type="float">
            <text:p><text:s/>€ 28,0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59" calcext:value-type="float">
            <text:p><text:s/>€ 54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6.52" calcext:value-type="float">
            <text:p><text:s/>€ 166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74" calcext:value-type="float">
            <text:p><text:s/>€ 24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1.43" calcext:value-type="float">
            <text:p><text:s/>€ 181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6" calcext:value-type="float">
            <text:p><text:s/>€ 25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4" calcext:value-type="float">
            <text:p>2204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1.34" calcext:value-type="float">
            <text:p><text:s/>€ 71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5" calcext:value-type="float">
            <text:p>2205</text:p>
          </table:table-cell>
          <table:table-cell table:style-name="ce5" office:value-type="date" office:date-value="2023-07-19" calcext:value-type="date">
            <text:p>19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7.08" calcext:value-type="float">
            <text:p><text:s/>€ 37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06" calcext:value-type="float">
            <text:p>2206</text:p>
          </table:table-cell>
          <table:table-cell table:style-name="ce5" office:value-type="date" office:date-value="2023-07-19" calcext:value-type="date">
            <text:p>19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172" calcext:value-type="float">
            <text:p><text:s/>€ 3.172,00 </text:p>
          </table:table-cell>
          <table:table-cell table:style-name="ce3" office:value-type="float" office:value="25477" calcext:value-type="float">
            <text:p>25477</text:p>
          </table:table-cell>
          <table:table-cell table:number-columns-repeated="16377"/>
        </table:table-row>
        <table:table-row table:style-name="ro2">
          <table:table-cell table:style-name="ce3" office:value-type="float" office:value="2207" calcext:value-type="float">
            <text:p>2207</text:p>
          </table:table-cell>
          <table:table-cell table:style-name="ce5" office:value-type="date" office:date-value="2023-07-19" calcext:value-type="date">
            <text:p>19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02860.43" calcext:value-type="float">
            <text:p><text:s/>€ 102.860,43 </text:p>
          </table:table-cell>
          <table:table-cell table:style-name="ce3" office:value-type="float" office:value="35972" calcext:value-type="float">
            <text:p>35972</text:p>
          </table:table-cell>
          <table:table-cell table:number-columns-repeated="16377"/>
        </table:table-row>
        <table:table-row table:style-name="ro2">
          <table:table-cell table:style-name="ce3" office:value-type="float" office:value="2208" calcext:value-type="float">
            <text:p>2208</text:p>
          </table:table-cell>
          <table:table-cell table:style-name="ce5" office:value-type="date" office:date-value="2023-07-19" calcext:value-type="date">
            <text:p>19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6572.89" calcext:value-type="float">
            <text:p><text:s/>€ 46.572,89 </text:p>
          </table:table-cell>
          <table:table-cell table:style-name="ce3" office:value-type="float" office:value="35972" calcext:value-type="float">
            <text:p>35972</text:p>
          </table:table-cell>
          <table:table-cell table:number-columns-repeated="16377"/>
        </table:table-row>
        <table:table-row table:style-name="ro2">
          <table:table-cell table:style-name="ce3" office:value-type="float" office:value="2209" calcext:value-type="float">
            <text:p>2209</text:p>
          </table:table-cell>
          <table:table-cell table:style-name="ce5" office:value-type="date" office:date-value="2023-07-19" calcext:value-type="date">
            <text:p>19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50964.52" calcext:value-type="float">
            <text:p><text:s/>€ 50.964,52 </text:p>
          </table:table-cell>
          <table:table-cell table:style-name="ce3" office:value-type="float" office:value="35972" calcext:value-type="float">
            <text:p>35972</text:p>
          </table:table-cell>
          <table:table-cell table:number-columns-repeated="16377"/>
        </table:table-row>
        <table:table-row table:style-name="ro2">
          <table:table-cell table:style-name="ce3" office:value-type="float" office:value="2210" calcext:value-type="float">
            <text:p>2210</text:p>
          </table:table-cell>
          <table:table-cell table:style-name="ce5" office:value-type="date" office:date-value="2023-07-19" calcext:value-type="date">
            <text:p>19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0246.03" calcext:value-type="float">
            <text:p><text:s/>€ 10.246,03 </text:p>
          </table:table-cell>
          <table:table-cell table:style-name="ce3" office:value-type="float" office:value="35972" calcext:value-type="float">
            <text:p>35972</text:p>
          </table:table-cell>
          <table:table-cell table:number-columns-repeated="16377"/>
        </table:table-row>
        <table:table-row table:style-name="ro2">
          <table:table-cell table:style-name="ce3" office:value-type="float" office:value="2211" calcext:value-type="float">
            <text:p>2211</text:p>
          </table:table-cell>
          <table:table-cell table:style-name="ce5" office:value-type="date" office:date-value="2023-07-19" calcext:value-type="date">
            <text:p>19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28796.46" calcext:value-type="float">
            <text:p><text:s/>€ 128.796,46 </text:p>
          </table:table-cell>
          <table:table-cell table:style-name="ce3" office:value-type="float" office:value="35972" calcext:value-type="float">
            <text:p>35972</text:p>
          </table:table-cell>
          <table:table-cell table:number-columns-repeated="16377"/>
        </table:table-row>
        <table:table-row table:style-name="ro2">
          <table:table-cell table:style-name="ce3" office:value-type="float" office:value="2212" calcext:value-type="float">
            <text:p>2212</text:p>
          </table:table-cell>
          <table:table-cell table:style-name="ce5" office:value-type="date" office:date-value="2023-07-24" calcext:value-type="date">
            <text:p>24/07/2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PROVINCE</text:p>
          </table:table-cell>
          <table:table-cell table:style-name="ce10" office:value-type="float" office:value="871.08" calcext:value-type="float">
            <text:p><text:s/>€ 871,08 </text:p>
          </table:table-cell>
          <table:table-cell table:style-name="ce3" office:value-type="float" office:value="6700" calcext:value-type="float">
            <text:p>6700</text:p>
          </table:table-cell>
          <table:table-cell table:number-columns-repeated="16377"/>
        </table:table-row>
        <table:table-row table:style-name="ro2">
          <table:table-cell table:style-name="ce3" office:value-type="float" office:value="2213" calcext:value-type="float">
            <text:p>2213</text:p>
          </table:table-cell>
          <table:table-cell table:style-name="ce5" office:value-type="date" office:date-value="2023-07-24" calcext:value-type="date">
            <text:p>24/07/2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PROVINCE</text:p>
          </table:table-cell>
          <table:table-cell table:style-name="ce10" office:value-type="float" office:value="217.77" calcext:value-type="float">
            <text:p><text:s/>€ 217,77 </text:p>
          </table:table-cell>
          <table:table-cell table:style-name="ce3" office:value-type="float" office:value="20418" calcext:value-type="float">
            <text:p>20418</text:p>
          </table:table-cell>
          <table:table-cell table:number-columns-repeated="16377"/>
        </table:table-row>
        <table:table-row table:style-name="ro2">
          <table:table-cell table:style-name="ce3" office:value-type="float" office:value="2214" calcext:value-type="float">
            <text:p>2214</text:p>
          </table:table-cell>
          <table:table-cell table:style-name="ce5" office:value-type="date" office:date-value="2023-07-24" calcext:value-type="date">
            <text:p>2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9.4" calcext:value-type="float">
            <text:p><text:s/>€ 29,4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215" calcext:value-type="float">
            <text:p>2215</text:p>
          </table:table-cell>
          <table:table-cell table:style-name="ce5" office:value-type="date" office:date-value="2023-07-24" calcext:value-type="date">
            <text:p>24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TTREZZATURE N.A.C.</text:p>
          </table:table-cell>
          <table:table-cell table:style-name="ce10" office:value-type="float" office:value="18718.51" calcext:value-type="float">
            <text:p><text:s/>€ 18.718,51 </text:p>
          </table:table-cell>
          <table:table-cell table:style-name="ce3" office:value-type="float" office:value="35974" calcext:value-type="float">
            <text:p>35974</text:p>
          </table:table-cell>
          <table:table-cell table:number-columns-repeated="16377"/>
        </table:table-row>
        <table:table-row table:style-name="ro2">
          <table:table-cell table:style-name="ce3" office:value-type="float" office:value="2216" calcext:value-type="float">
            <text:p>2216</text:p>
          </table:table-cell>
          <table:table-cell table:style-name="ce5" office:value-type="date" office:date-value="2023-07-24" calcext:value-type="date">
            <text:p>2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252860.09" calcext:value-type="float">
            <text:p><text:s/>€ 252.860,09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6377"/>
        </table:table-row>
        <table:table-row table:style-name="ro2">
          <table:table-cell table:style-name="ce3" office:value-type="float" office:value="2216" calcext:value-type="float">
            <text:p>2216</text:p>
          </table:table-cell>
          <table:table-cell table:style-name="ce5" office:value-type="date" office:date-value="2023-07-24" calcext:value-type="date">
            <text:p>2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107081.22" calcext:value-type="float">
            <text:p><text:s/>€ 107.081,22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6377"/>
        </table:table-row>
        <table:table-row table:style-name="ro2">
          <table:table-cell table:style-name="ce3" office:value-type="float" office:value="2217" calcext:value-type="float">
            <text:p>2217</text:p>
          </table:table-cell>
          <table:table-cell table:style-name="ce5" office:value-type="date" office:date-value="2023-07-24" calcext:value-type="date">
            <text:p>2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18972.6" calcext:value-type="float">
            <text:p><text:s/>€ 18.972,60 </text:p>
          </table:table-cell>
          <table:table-cell table:style-name="ce3" office:value-type="float" office:value="32128" calcext:value-type="float">
            <text:p>32128</text:p>
          </table:table-cell>
          <table:table-cell table:number-columns-repeated="16377"/>
        </table:table-row>
        <table:table-row table:style-name="ro2">
          <table:table-cell table:style-name="ce3" office:value-type="float" office:value="2219" calcext:value-type="float">
            <text:p>2219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INDENNITA' DI MISSIONE E DI TRASFERTA</text:p>
          </table:table-cell>
          <table:table-cell table:style-name="ce10" office:value-type="float" office:value="310.43" calcext:value-type="float">
            <text:p><text:s/>€ 310,43 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16377"/>
        </table:table-row>
        <table:table-row table:style-name="ro2">
          <table:table-cell table:style-name="ce3" office:value-type="float" office:value="2221" calcext:value-type="float">
            <text:p>2221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209.2" calcext:value-type="float">
            <text:p><text:s/>€ 209,20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6377"/>
        </table:table-row>
        <table:table-row table:style-name="ro2">
          <table:table-cell table:style-name="ce3" office:value-type="float" office:value="2222" calcext:value-type="float">
            <text:p>2222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0783.55" calcext:value-type="float">
            <text:p><text:s/>€ 30.783,55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6377"/>
        </table:table-row>
        <table:table-row table:style-name="ro2">
          <table:table-cell table:style-name="ce3" office:value-type="float" office:value="2224" calcext:value-type="float">
            <text:p>2224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910.07" calcext:value-type="float">
            <text:p><text:s/>€ 1.910,07 </text:p>
          </table:table-cell>
          <table:table-cell table:style-name="ce3" office:value-type="float" office:value="24612" calcext:value-type="float">
            <text:p>24612</text:p>
          </table:table-cell>
          <table:table-cell table:number-columns-repeated="16377"/>
        </table:table-row>
        <table:table-row table:style-name="ro2">
          <table:table-cell table:style-name="ce3" office:value-type="float" office:value="2225" calcext:value-type="float">
            <text:p>2225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479.74" calcext:value-type="float">
            <text:p><text:s/>€ 2.479,74 </text:p>
          </table:table-cell>
          <table:table-cell table:style-name="ce3" office:value-type="float" office:value="24612" calcext:value-type="float">
            <text:p>24612</text:p>
          </table:table-cell>
          <table:table-cell table:number-columns-repeated="16377"/>
        </table:table-row>
        <table:table-row table:style-name="ro2">
          <table:table-cell table:style-name="ce3" office:value-type="float" office:value="2226" calcext:value-type="float">
            <text:p>2226</text:p>
          </table:table-cell>
          <table:table-cell table:style-name="ce5" office:value-type="date" office:date-value="2023-07-24" calcext:value-type="date">
            <text:p>24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1175.02" calcext:value-type="float">
            <text:p><text:s/>€ 1.175,02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6377"/>
        </table:table-row>
        <table:table-row table:style-name="ro2">
          <table:table-cell table:style-name="ce3" office:value-type="float" office:value="2227" calcext:value-type="float">
            <text:p>2227</text:p>
          </table:table-cell>
          <table:table-cell table:style-name="ce5" office:value-type="date" office:date-value="2023-08-14" calcext:value-type="date">
            <text:p>14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410.55" calcext:value-type="float">
            <text:p><text:s/>€ 4.410,55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6377"/>
        </table:table-row>
        <table:table-row table:style-name="ro2">
          <table:table-cell table:style-name="ce3" office:value-type="float" office:value="2239" calcext:value-type="float">
            <text:p>2239</text:p>
          </table:table-cell>
          <table:table-cell table:style-name="ce5" office:value-type="date" office:date-value="2023-07-25" calcext:value-type="date">
            <text:p>2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50.7" calcext:value-type="float">
            <text:p><text:s/>€ 350,70 </text:p>
          </table:table-cell>
          <table:table-cell table:style-name="ce3" office:value-type="float" office:value="35899" calcext:value-type="float">
            <text:p>35899</text:p>
          </table:table-cell>
          <table:table-cell table:number-columns-repeated="16377"/>
        </table:table-row>
        <table:table-row table:style-name="ro2">
          <table:table-cell table:style-name="ce3" office:value-type="float" office:value="2242" calcext:value-type="float">
            <text:p>2242</text:p>
          </table:table-cell>
          <table:table-cell table:style-name="ce5" office:value-type="date" office:date-value="2023-07-25" calcext:value-type="date">
            <text:p>25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OPERE PER LA SISTEMAZIONE DEL SUOLO</text:p>
          </table:table-cell>
          <table:table-cell table:style-name="ce10" office:value-type="float" office:value="18516.04" calcext:value-type="float">
            <text:p><text:s/>€ 18.516,04 </text:p>
          </table:table-cell>
          <table:table-cell table:style-name="ce3" office:value-type="float" office:value="31259" calcext:value-type="float">
            <text:p>31259</text:p>
          </table:table-cell>
          <table:table-cell table:number-columns-repeated="16377"/>
        </table:table-row>
        <table:table-row table:style-name="ro2">
          <table:table-cell table:style-name="ce3" office:value-type="float" office:value="2242" calcext:value-type="float">
            <text:p>2242</text:p>
          </table:table-cell>
          <table:table-cell table:style-name="ce5" office:value-type="date" office:date-value="2023-07-25" calcext:value-type="date">
            <text:p>25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OPERE PER LA SISTEMAZIONE DEL SUOLO</text:p>
          </table:table-cell>
          <table:table-cell table:style-name="ce10" office:value-type="float" office:value="1220" calcext:value-type="float">
            <text:p><text:s/>€ 1.220,00 </text:p>
          </table:table-cell>
          <table:table-cell table:style-name="ce3" office:value-type="float" office:value="31259" calcext:value-type="float">
            <text:p>31259</text:p>
          </table:table-cell>
          <table:table-cell table:number-columns-repeated="16377"/>
        </table:table-row>
        <table:table-row table:style-name="ro2">
          <table:table-cell table:style-name="ce3" office:value-type="float" office:value="2243" calcext:value-type="float">
            <text:p>2243</text:p>
          </table:table-cell>
          <table:table-cell table:style-name="ce5" office:value-type="date" office:date-value="2023-07-25" calcext:value-type="date">
            <text:p>2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822320.27" calcext:value-type="float">
            <text:p><text:s/>€ 822.320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43" calcext:value-type="float">
            <text:p>2243</text:p>
          </table:table-cell>
          <table:table-cell table:style-name="ce5" office:value-type="date" office:date-value="2023-07-25" calcext:value-type="date">
            <text:p>2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200005.62" calcext:value-type="float">
            <text:p><text:s/>€ 200.005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244" calcext:value-type="float">
            <text:p>2244</text:p>
          </table:table-cell>
          <table:table-cell table:style-name="ce5" office:value-type="date" office:date-value="2023-07-28" calcext:value-type="date">
            <text:p>28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229.1" calcext:value-type="float">
            <text:p><text:s/>€ 1.229,10 </text:p>
          </table:table-cell>
          <table:table-cell table:style-name="ce3" office:value-type="float" office:value="24387" calcext:value-type="float">
            <text:p>24387</text:p>
          </table:table-cell>
          <table:table-cell table:number-columns-repeated="16377"/>
        </table:table-row>
        <table:table-row table:style-name="ro2">
          <table:table-cell table:style-name="ce3" office:value-type="float" office:value="2245" calcext:value-type="float">
            <text:p>2245</text:p>
          </table:table-cell>
          <table:table-cell table:style-name="ce5" office:value-type="date" office:date-value="2023-07-28" calcext:value-type="date">
            <text:p>28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266.88" calcext:value-type="float">
            <text:p><text:s/>€ 266,88 </text:p>
          </table:table-cell>
          <table:table-cell table:style-name="ce3" office:value-type="float" office:value="24387" calcext:value-type="float">
            <text:p>24387</text:p>
          </table:table-cell>
          <table:table-cell table:number-columns-repeated="16377"/>
        </table:table-row>
        <table:table-row table:style-name="ro2">
          <table:table-cell table:style-name="ce3" office:value-type="float" office:value="2246" calcext:value-type="float">
            <text:p>2246</text:p>
          </table:table-cell>
          <table:table-cell table:style-name="ce5" office:value-type="date" office:date-value="2023-07-25" calcext:value-type="date">
            <text:p>2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1.79" calcext:value-type="float">
            <text:p><text:s/>€ 81,79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246" calcext:value-type="float">
            <text:p>2246</text:p>
          </table:table-cell>
          <table:table-cell table:style-name="ce5" office:value-type="date" office:date-value="2023-07-25" calcext:value-type="date">
            <text:p>2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30.86" calcext:value-type="float">
            <text:p><text:s/>€ 230,86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246" calcext:value-type="float">
            <text:p>2246</text:p>
          </table:table-cell>
          <table:table-cell table:style-name="ce5" office:value-type="date" office:date-value="2023-07-25" calcext:value-type="date">
            <text:p>2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5.35" calcext:value-type="float">
            <text:p><text:s/>€ 85,3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247" calcext:value-type="float">
            <text:p>2247</text:p>
          </table:table-cell>
          <table:table-cell table:style-name="ce5" office:value-type="date" office:date-value="2023-07-25" calcext:value-type="date">
            <text:p>2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2.23" calcext:value-type="float">
            <text:p><text:s/>€ 102,23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248" calcext:value-type="float">
            <text:p>2248</text:p>
          </table:table-cell>
          <table:table-cell table:style-name="ce5" office:value-type="date" office:date-value="2023-07-25" calcext:value-type="date">
            <text:p>2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20.89" calcext:value-type="float">
            <text:p><text:s/>€ 320,8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2249" calcext:value-type="float">
            <text:p>2249</text:p>
          </table:table-cell>
          <table:table-cell table:style-name="ce5" office:value-type="date" office:date-value="2023-07-25" calcext:value-type="date">
            <text:p>25/07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9826.59" calcext:value-type="float">
            <text:p><text:s/>€ 9.826,59 </text:p>
          </table:table-cell>
          <table:table-cell table:style-name="ce3" office:value-type="float" office:value="16892" calcext:value-type="float">
            <text:p>16892</text:p>
          </table:table-cell>
          <table:table-cell table:number-columns-repeated="16377"/>
        </table:table-row>
        <table:table-row table:style-name="ro2">
          <table:table-cell table:style-name="ce3" office:value-type="float" office:value="2250" calcext:value-type="float">
            <text:p>2250</text:p>
          </table:table-cell>
          <table:table-cell table:style-name="ce5" office:value-type="date" office:date-value="2023-07-25" calcext:value-type="date">
            <text:p>2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2.38" calcext:value-type="float">
            <text:p><text:s/>€ 42,38 </text:p>
          </table:table-cell>
          <table:table-cell table:style-name="ce3" office:value-type="float" office:value="7865" calcext:value-type="float">
            <text:p>7865</text:p>
          </table:table-cell>
          <table:table-cell table:number-columns-repeated="16377"/>
        </table:table-row>
        <table:table-row table:style-name="ro2">
          <table:table-cell table:style-name="ce3" office:value-type="float" office:value="2251" calcext:value-type="float">
            <text:p>2251</text:p>
          </table:table-cell>
          <table:table-cell table:style-name="ce5" office:value-type="date" office:date-value="2023-07-25" calcext:value-type="date">
            <text:p>25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13.44" calcext:value-type="float">
            <text:p><text:s/>€ 2.013,44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6377"/>
        </table:table-row>
        <table:table-row table:style-name="ro2">
          <table:table-cell table:style-name="ce3" office:value-type="float" office:value="2252" calcext:value-type="float">
            <text:p>2252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100" calcext:value-type="float">
            <text:p><text:s/>€ 1.100,0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6377"/>
        </table:table-row>
        <table:table-row table:style-name="ro2">
          <table:table-cell table:style-name="ce3" office:value-type="float" office:value="2253" calcext:value-type="float">
            <text:p>2253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19.66" calcext:value-type="float">
            <text:p><text:s/>€ 219,66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6377"/>
        </table:table-row>
        <table:table-row table:style-name="ro2">
          <table:table-cell table:style-name="ce3" office:value-type="float" office:value="2253" calcext:value-type="float">
            <text:p>2253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344.77" calcext:value-type="float">
            <text:p><text:s/>€ 1.344,77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6377"/>
        </table:table-row>
        <table:table-row table:style-name="ro2">
          <table:table-cell table:style-name="ce3" office:value-type="float" office:value="2253" calcext:value-type="float">
            <text:p>2253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56.58" calcext:value-type="float">
            <text:p><text:s/>€ 856,58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6377"/>
        </table:table-row>
        <table:table-row table:style-name="ro2">
          <table:table-cell table:style-name="ce3" office:value-type="float" office:value="2254" calcext:value-type="float">
            <text:p>2254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9014.11" calcext:value-type="float">
            <text:p><text:s/>€ 9.014,11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6377"/>
        </table:table-row>
        <table:table-row table:style-name="ro2">
          <table:table-cell table:style-name="ce3" office:value-type="float" office:value="2255" calcext:value-type="float">
            <text:p>2255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94.38" calcext:value-type="float">
            <text:p><text:s/>€ 494,38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6377"/>
        </table:table-row>
        <table:table-row table:style-name="ro2">
          <table:table-cell table:style-name="ce3" office:value-type="float" office:value="2255" calcext:value-type="float">
            <text:p>2255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86.21" calcext:value-type="float">
            <text:p><text:s/>€ 86,21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6377"/>
        </table:table-row>
        <table:table-row table:style-name="ro2">
          <table:table-cell table:style-name="ce3" office:value-type="float" office:value="2255" calcext:value-type="float">
            <text:p>2255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34167.65" calcext:value-type="float">
            <text:p><text:s/>€ 234.167,65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6377"/>
        </table:table-row>
        <table:table-row table:style-name="ro2">
          <table:table-cell table:style-name="ce3" office:value-type="float" office:value="2256" calcext:value-type="float">
            <text:p>2256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5931.56" calcext:value-type="float">
            <text:p><text:s/>€ 35.931,56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6377"/>
        </table:table-row>
        <table:table-row table:style-name="ro2">
          <table:table-cell table:style-name="ce3" office:value-type="float" office:value="2257" calcext:value-type="float">
            <text:p>2257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7228.16" calcext:value-type="float">
            <text:p><text:s/>€ 67.228,16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6377"/>
        </table:table-row>
        <table:table-row table:style-name="ro2">
          <table:table-cell table:style-name="ce3" office:value-type="float" office:value="2259" calcext:value-type="float">
            <text:p>2259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8.65" calcext:value-type="float">
            <text:p><text:s/>€ 8,6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260" calcext:value-type="float">
            <text:p>2260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99.19" calcext:value-type="float">
            <text:p><text:s/>€ 99,1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260" calcext:value-type="float">
            <text:p>2260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3.68" calcext:value-type="float">
            <text:p><text:s/>€ 53,6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260" calcext:value-type="float">
            <text:p>2260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036.44" calcext:value-type="float">
            <text:p><text:s/>€ 1.036,4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260" calcext:value-type="float">
            <text:p>2260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8.35" calcext:value-type="float">
            <text:p><text:s/>€ 38,3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260" calcext:value-type="float">
            <text:p>2260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64.16" calcext:value-type="float">
            <text:p><text:s/>€ 64,1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260" calcext:value-type="float">
            <text:p>2260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6.02" calcext:value-type="float">
            <text:p><text:s/>€ 16,0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260" calcext:value-type="float">
            <text:p>2260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02.51" calcext:value-type="float">
            <text:p><text:s/>€ 102,5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260" calcext:value-type="float">
            <text:p>2260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67.14" calcext:value-type="float">
            <text:p><text:s/>€ 167,1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260" calcext:value-type="float">
            <text:p>2260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0.18" calcext:value-type="float">
            <text:p><text:s/>€ 0,1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260" calcext:value-type="float">
            <text:p>2260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5.22" calcext:value-type="float">
            <text:p><text:s/>€ 45,2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260" calcext:value-type="float">
            <text:p>2260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611.36" calcext:value-type="float">
            <text:p><text:s/>€ 611,3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260" calcext:value-type="float">
            <text:p>2260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104.44" calcext:value-type="float">
            <text:p><text:s/>€ 4.104,4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260" calcext:value-type="float">
            <text:p>2260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85.94" calcext:value-type="float">
            <text:p><text:s/>€ 185,9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260" calcext:value-type="float">
            <text:p>2260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809.05" calcext:value-type="float">
            <text:p><text:s/>€ 809,0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260" calcext:value-type="float">
            <text:p>2260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938" calcext:value-type="float">
            <text:p><text:s/>€ 1.938,0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260" calcext:value-type="float">
            <text:p>2260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223.31" calcext:value-type="float">
            <text:p><text:s/>€ 1.223,3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260" calcext:value-type="float">
            <text:p>2260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147.81" calcext:value-type="float">
            <text:p><text:s/>€ 1.147,8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260" calcext:value-type="float">
            <text:p>2260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0.6" calcext:value-type="float">
            <text:p><text:s/>€ 0,6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261" calcext:value-type="float">
            <text:p>2261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72375.58" calcext:value-type="float">
            <text:p><text:s/>€ 172.375,5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262" calcext:value-type="float">
            <text:p>2262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83" calcext:value-type="float">
            <text:p><text:s/>€ 1,83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6377"/>
        </table:table-row>
        <table:table-row table:style-name="ro2">
          <table:table-cell table:style-name="ce3" office:value-type="float" office:value="2263" calcext:value-type="float">
            <text:p>2263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7.9" calcext:value-type="float">
            <text:p><text:s/>€ 27,9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6377"/>
        </table:table-row>
        <table:table-row table:style-name="ro2">
          <table:table-cell table:style-name="ce3" office:value-type="float" office:value="2268" calcext:value-type="float">
            <text:p>2268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02.6" calcext:value-type="float">
            <text:p><text:s/>€ 402,60 </text:p>
          </table:table-cell>
          <table:table-cell table:style-name="ce3" office:value-type="float" office:value="35082" calcext:value-type="float">
            <text:p>35082</text:p>
          </table:table-cell>
          <table:table-cell table:number-columns-repeated="16377"/>
        </table:table-row>
        <table:table-row table:style-name="ro2">
          <table:table-cell table:style-name="ce3" office:value-type="float" office:value="2269" calcext:value-type="float">
            <text:p>2269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10" calcext:value-type="float">
            <text:p><text:s/>€ 610,00 </text:p>
          </table:table-cell>
          <table:table-cell table:style-name="ce3" office:value-type="float" office:value="35014" calcext:value-type="float">
            <text:p>35014</text:p>
          </table:table-cell>
          <table:table-cell table:number-columns-repeated="16377"/>
        </table:table-row>
        <table:table-row table:style-name="ro2">
          <table:table-cell table:style-name="ce3" office:value-type="float" office:value="2270" calcext:value-type="float">
            <text:p>2270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342" calcext:value-type="float">
            <text:p><text:s/>€ 1.342,00 </text:p>
          </table:table-cell>
          <table:table-cell table:style-name="ce3" office:value-type="float" office:value="31468" calcext:value-type="float">
            <text:p>31468</text:p>
          </table:table-cell>
          <table:table-cell table:number-columns-repeated="16377"/>
        </table:table-row>
        <table:table-row table:style-name="ro2">
          <table:table-cell table:style-name="ce3" office:value-type="float" office:value="2271" calcext:value-type="float">
            <text:p>2271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3" calcext:value-type="float">
            <text:p><text:s/>€ 183,00 </text:p>
          </table:table-cell>
          <table:table-cell table:style-name="ce3" office:value-type="float" office:value="16002" calcext:value-type="float">
            <text:p>16002</text:p>
          </table:table-cell>
          <table:table-cell table:number-columns-repeated="16377"/>
        </table:table-row>
        <table:table-row table:style-name="ro2">
          <table:table-cell table:style-name="ce3" office:value-type="float" office:value="2272" calcext:value-type="float">
            <text:p>2272</text:p>
          </table:table-cell>
          <table:table-cell table:style-name="ce5" office:value-type="date" office:date-value="2023-07-28" calcext:value-type="date">
            <text:p>28/07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03.45" calcext:value-type="float">
            <text:p><text:s/>€ 1.003,45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6377"/>
        </table:table-row>
        <table:table-row table:style-name="ro2">
          <table:table-cell table:style-name="ce3" office:value-type="float" office:value="2275" calcext:value-type="float">
            <text:p>2275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51.3" calcext:value-type="float">
            <text:p><text:s/>€ 51,3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6377"/>
        </table:table-row>
        <table:table-row table:style-name="ro2">
          <table:table-cell table:style-name="ce3" office:value-type="float" office:value="2276" calcext:value-type="float">
            <text:p>2276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11.96" calcext:value-type="float">
            <text:p><text:s/>€ 511,96 </text:p>
          </table:table-cell>
          <table:table-cell table:style-name="ce3" office:value-type="float" office:value="31454" calcext:value-type="float">
            <text:p>31454</text:p>
          </table:table-cell>
          <table:table-cell table:number-columns-repeated="16377"/>
        </table:table-row>
        <table:table-row table:style-name="ro2">
          <table:table-cell table:style-name="ce3" office:value-type="float" office:value="2277" calcext:value-type="float">
            <text:p>2277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59.9" calcext:value-type="float">
            <text:p><text:s/>€ 359,90 </text:p>
          </table:table-cell>
          <table:table-cell table:style-name="ce3" office:value-type="float" office:value="20255" calcext:value-type="float">
            <text:p>20255</text:p>
          </table:table-cell>
          <table:table-cell table:number-columns-repeated="16377"/>
        </table:table-row>
        <table:table-row table:style-name="ro2">
          <table:table-cell table:style-name="ce3" office:value-type="float" office:value="2278" calcext:value-type="float">
            <text:p>2278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9687.2" calcext:value-type="float">
            <text:p><text:s/>€ 49.687,2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6377"/>
        </table:table-row>
        <table:table-row table:style-name="ro2">
          <table:table-cell table:style-name="ce3" office:value-type="float" office:value="2279" calcext:value-type="float">
            <text:p>2279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802.78" calcext:value-type="float">
            <text:p><text:s/>€ 5.802,78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6377"/>
        </table:table-row>
        <table:table-row table:style-name="ro2">
          <table:table-cell table:style-name="ce3" office:value-type="float" office:value="2280" calcext:value-type="float">
            <text:p>2280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119213.95" calcext:value-type="float">
            <text:p><text:s/>€ 119.213,95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6377"/>
        </table:table-row>
        <table:table-row table:style-name="ro2">
          <table:table-cell table:style-name="ce3" office:value-type="float" office:value="2280" calcext:value-type="float">
            <text:p>2280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3120" calcext:value-type="float">
            <text:p><text:s/>€ 3.120,0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6377"/>
        </table:table-row>
        <table:table-row table:style-name="ro2">
          <table:table-cell table:style-name="ce3" office:value-type="float" office:value="2281" calcext:value-type="float">
            <text:p>2281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91.8" calcext:value-type="float">
            <text:p><text:s/>€ 391,80 </text:p>
          </table:table-cell>
          <table:table-cell table:style-name="ce3" office:value-type="float" office:value="34186" calcext:value-type="float">
            <text:p>34186</text:p>
          </table:table-cell>
          <table:table-cell table:number-columns-repeated="16377"/>
        </table:table-row>
        <table:table-row table:style-name="ro2">
          <table:table-cell table:style-name="ce3" office:value-type="float" office:value="2282" calcext:value-type="float">
            <text:p>2282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6250" calcext:value-type="float">
            <text:p><text:s/>€ 56.2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16377"/>
        </table:table-row>
        <table:table-row table:style-name="ro2">
          <table:table-cell table:style-name="ce3" office:value-type="float" office:value="2283" calcext:value-type="float">
            <text:p>2283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4750" calcext:value-type="float">
            <text:p><text:s/>€ 4.7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16377"/>
        </table:table-row>
        <table:table-row table:style-name="ro2">
          <table:table-cell table:style-name="ce3" office:value-type="float" office:value="2284" calcext:value-type="float">
            <text:p>2284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568.27" calcext:value-type="float">
            <text:p><text:s/>€ 1.568,27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6377"/>
        </table:table-row>
        <table:table-row table:style-name="ro2">
          <table:table-cell table:style-name="ce3" office:value-type="float" office:value="2285" calcext:value-type="float">
            <text:p>2285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747.83" calcext:value-type="float">
            <text:p><text:s/>€ 1.747,83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6377"/>
        </table:table-row>
        <table:table-row table:style-name="ro2">
          <table:table-cell table:style-name="ce3" office:value-type="float" office:value="2286" calcext:value-type="float">
            <text:p>2286</text:p>
          </table:table-cell>
          <table:table-cell table:style-name="ce5" office:value-type="date" office:date-value="2023-08-02" calcext:value-type="date">
            <text:p>02/08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 DI VALORE CULTURALE, STORICO ED ARTISTICO</text:p>
          </table:table-cell>
          <table:table-cell table:style-name="ce10" office:value-type="float" office:value="399.75" calcext:value-type="float">
            <text:p><text:s/>€ 399,75 </text:p>
          </table:table-cell>
          <table:table-cell table:style-name="ce3" office:value-type="float" office:value="27356" calcext:value-type="float">
            <text:p>27356</text:p>
          </table:table-cell>
          <table:table-cell table:number-columns-repeated="16377"/>
        </table:table-row>
        <table:table-row table:style-name="ro2">
          <table:table-cell table:style-name="ce3" office:value-type="float" office:value="2291" calcext:value-type="float">
            <text:p>2291</text:p>
          </table:table-cell>
          <table:table-cell table:style-name="ce5" office:value-type="date" office:date-value="2023-08-03" calcext:value-type="date">
            <text:p>03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76.35" calcext:value-type="float">
            <text:p><text:s/>€ 176,35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6377"/>
        </table:table-row>
        <table:table-row table:style-name="ro2">
          <table:table-cell table:style-name="ce3" office:value-type="float" office:value="2298" calcext:value-type="float">
            <text:p>2298</text:p>
          </table:table-cell>
          <table:table-cell table:style-name="ce5" office:value-type="date" office:date-value="2023-08-03" calcext:value-type="date">
            <text:p>03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4" calcext:value-type="float">
            <text:p><text:s/>€ 64,00 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16377"/>
        </table:table-row>
        <table:table-row table:style-name="ro2">
          <table:table-cell table:style-name="ce3" office:value-type="float" office:value="2299" calcext:value-type="float">
            <text:p>2299</text:p>
          </table:table-cell>
          <table:table-cell table:style-name="ce5" office:value-type="date" office:date-value="2023-08-03" calcext:value-type="date">
            <text:p>03/08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0133.76" calcext:value-type="float">
            <text:p><text:s/>€ 10.133,76 </text:p>
          </table:table-cell>
          <table:table-cell table:style-name="ce3" office:value-type="float" office:value="34923" calcext:value-type="float">
            <text:p>34923</text:p>
          </table:table-cell>
          <table:table-cell table:number-columns-repeated="16377"/>
        </table:table-row>
        <table:table-row table:style-name="ro2">
          <table:table-cell table:style-name="ce3" office:value-type="float" office:value="2303" calcext:value-type="float">
            <text:p>2303</text:p>
          </table:table-cell>
          <table:table-cell table:style-name="ce5" office:value-type="date" office:date-value="2023-08-03" calcext:value-type="date">
            <text:p>03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4400" calcext:value-type="float">
            <text:p><text:s/>€ 24.400,0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6377"/>
        </table:table-row>
        <table:table-row table:style-name="ro2">
          <table:table-cell table:style-name="ce3" office:value-type="float" office:value="2304" calcext:value-type="float">
            <text:p>2304</text:p>
          </table:table-cell>
          <table:table-cell table:style-name="ce5" office:value-type="date" office:date-value="2023-08-03" calcext:value-type="date">
            <text:p>03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203.12" calcext:value-type="float">
            <text:p><text:s/>€ 203,12 </text:p>
          </table:table-cell>
          <table:table-cell table:style-name="ce3" office:value-type="float" office:value="29088" calcext:value-type="float">
            <text:p>29088</text:p>
          </table:table-cell>
          <table:table-cell table:number-columns-repeated="16377"/>
        </table:table-row>
        <table:table-row table:style-name="ro2">
          <table:table-cell table:style-name="ce3" office:value-type="float" office:value="2305" calcext:value-type="float">
            <text:p>2305</text:p>
          </table:table-cell>
          <table:table-cell table:style-name="ce5" office:value-type="date" office:date-value="2023-08-03" calcext:value-type="date">
            <text:p>03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35.82" calcext:value-type="float">
            <text:p><text:s/>€ 35,82 </text:p>
          </table:table-cell>
          <table:table-cell table:style-name="ce3" office:value-type="float" office:value="29088" calcext:value-type="float">
            <text:p>29088</text:p>
          </table:table-cell>
          <table:table-cell table:number-columns-repeated="16377"/>
        </table:table-row>
        <table:table-row table:style-name="ro2">
          <table:table-cell table:style-name="ce3" office:value-type="float" office:value="2306" calcext:value-type="float">
            <text:p>2306</text:p>
          </table:table-cell>
          <table:table-cell table:style-name="ce5" office:value-type="date" office:date-value="2023-08-03" calcext:value-type="date">
            <text:p>03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784.08" calcext:value-type="float">
            <text:p><text:s/>€ 784,08 </text:p>
          </table:table-cell>
          <table:table-cell table:style-name="ce3" office:value-type="float" office:value="29088" calcext:value-type="float">
            <text:p>29088</text:p>
          </table:table-cell>
          <table:table-cell table:number-columns-repeated="16377"/>
        </table:table-row>
        <table:table-row table:style-name="ro2">
          <table:table-cell table:style-name="ce3" office:value-type="float" office:value="2307" calcext:value-type="float">
            <text:p>2307</text:p>
          </table:table-cell>
          <table:table-cell table:style-name="ce5" office:value-type="date" office:date-value="2023-08-03" calcext:value-type="date">
            <text:p>03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138.61" calcext:value-type="float">
            <text:p><text:s/>€ 138,61 </text:p>
          </table:table-cell>
          <table:table-cell table:style-name="ce3" office:value-type="float" office:value="5460" calcext:value-type="float">
            <text:p>5460</text:p>
          </table:table-cell>
          <table:table-cell table:number-columns-repeated="16377"/>
        </table:table-row>
        <table:table-row table:style-name="ro2">
          <table:table-cell table:style-name="ce3" office:value-type="float" office:value="2308" calcext:value-type="float">
            <text:p>2308</text:p>
          </table:table-cell>
          <table:table-cell table:style-name="ce5" office:value-type="date" office:date-value="2023-08-04" calcext:value-type="date">
            <text:p>04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4318" calcext:value-type="float">
            <text:p><text:s/>€ 4.318,00 </text:p>
          </table:table-cell>
          <table:table-cell table:style-name="ce3" office:value-type="float" office:value="2703" calcext:value-type="float">
            <text:p>2703</text:p>
          </table:table-cell>
          <table:table-cell table:number-columns-repeated="16377"/>
        </table:table-row>
        <table:table-row table:style-name="ro2">
          <table:table-cell table:style-name="ce3" office:value-type="float" office:value="2309" calcext:value-type="float">
            <text:p>2309</text:p>
          </table:table-cell>
          <table:table-cell table:style-name="ce5" office:value-type="date" office:date-value="2023-08-04" calcext:value-type="date">
            <text:p>04/08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25" calcext:value-type="float">
            <text:p><text:s/>€ 22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311" calcext:value-type="float">
            <text:p>2311</text:p>
          </table:table-cell>
          <table:table-cell table:style-name="ce5" office:value-type="date" office:date-value="2023-08-04" calcext:value-type="date">
            <text:p>04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100" calcext:value-type="float">
            <text:p><text:s/>€ 6.100,00 </text:p>
          </table:table-cell>
          <table:table-cell table:style-name="ce3" office:value-type="float" office:value="5015" calcext:value-type="float">
            <text:p>5015</text:p>
          </table:table-cell>
          <table:table-cell table:number-columns-repeated="16377"/>
        </table:table-row>
        <table:table-row table:style-name="ro2">
          <table:table-cell table:style-name="ce3" office:value-type="float" office:value="2312" calcext:value-type="float">
            <text:p>2312</text:p>
          </table:table-cell>
          <table:table-cell table:style-name="ce5" office:value-type="date" office:date-value="2023-08-04" calcext:value-type="date">
            <text:p>04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NERI PER SERVIZIO DI TESORERIA</text:p>
          </table:table-cell>
          <table:table-cell table:style-name="ce10" office:value-type="float" office:value="16667.64" calcext:value-type="float">
            <text:p><text:s/>€ 16.667,64 </text:p>
          </table:table-cell>
          <table:table-cell table:style-name="ce3" office:value-type="float" office:value="32110" calcext:value-type="float">
            <text:p>32110</text:p>
          </table:table-cell>
          <table:table-cell table:number-columns-repeated="16377"/>
        </table:table-row>
        <table:table-row table:style-name="ro2">
          <table:table-cell table:style-name="ce3" office:value-type="float" office:value="2313" calcext:value-type="float">
            <text:p>2313</text:p>
          </table:table-cell>
          <table:table-cell table:style-name="ce5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, E CUSTODIA E ACCOGLIENZA</text:p>
          </table:table-cell>
          <table:table-cell table:style-name="ce10" office:value-type="float" office:value="905" calcext:value-type="float">
            <text:p><text:s/>€ 905,0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6377"/>
        </table:table-row>
        <table:table-row table:style-name="ro2">
          <table:table-cell table:style-name="ce3" office:value-type="float" office:value="2314" calcext:value-type="float">
            <text:p>2314</text:p>
          </table:table-cell>
          <table:table-cell table:style-name="ce5" office:value-type="date" office:date-value="2023-08-04" calcext:value-type="date">
            <text:p>04/08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 DI VALORE CULTURALE, STORICO ED ARTISTICO</text:p>
          </table:table-cell>
          <table:table-cell table:style-name="ce10" office:value-type="float" office:value="3463.58" calcext:value-type="float">
            <text:p><text:s/>€ 3.463,58 </text:p>
          </table:table-cell>
          <table:table-cell table:style-name="ce3" office:value-type="float" office:value="25202" calcext:value-type="float">
            <text:p>25202</text:p>
          </table:table-cell>
          <table:table-cell table:number-columns-repeated="16377"/>
        </table:table-row>
        <table:table-row table:style-name="ro2">
          <table:table-cell table:style-name="ce3" office:value-type="float" office:value="2315" calcext:value-type="float">
            <text:p>2315</text:p>
          </table:table-cell>
          <table:table-cell table:style-name="ce5" office:value-type="date" office:date-value="2023-08-09" calcext:value-type="date">
            <text:p>0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RASPORTI, TRASLOCHI E FACCHINAGGIO</text:p>
          </table:table-cell>
          <table:table-cell table:style-name="ce10" office:value-type="float" office:value="3318.4" calcext:value-type="float">
            <text:p><text:s/>€ 3.318,40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6377"/>
        </table:table-row>
        <table:table-row table:style-name="ro2">
          <table:table-cell table:style-name="ce3" office:value-type="float" office:value="2316" calcext:value-type="float">
            <text:p>2316</text:p>
          </table:table-cell>
          <table:table-cell table:style-name="ce5" office:value-type="date" office:date-value="2023-08-09" calcext:value-type="date">
            <text:p>09/08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68.92" calcext:value-type="float">
            <text:p><text:s/>€ 68,92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16377"/>
        </table:table-row>
        <table:table-row table:style-name="ro2">
          <table:table-cell table:style-name="ce3" office:value-type="float" office:value="2317" calcext:value-type="float">
            <text:p>2317</text:p>
          </table:table-cell>
          <table:table-cell table:style-name="ce5" office:value-type="date" office:date-value="2023-08-09" calcext:value-type="date">
            <text:p>09/08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56.08" calcext:value-type="float">
            <text:p><text:s/>€ 156,08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16377"/>
        </table:table-row>
        <table:table-row table:style-name="ro2">
          <table:table-cell table:style-name="ce3" office:value-type="float" office:value="2318" calcext:value-type="float">
            <text:p>2318</text:p>
          </table:table-cell>
          <table:table-cell table:style-name="ce5" office:value-type="date" office:date-value="2023-08-09" calcext:value-type="date">
            <text:p>09/08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25" calcext:value-type="float">
            <text:p><text:s/>€ 225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16377"/>
        </table:table-row>
        <table:table-row table:style-name="ro2">
          <table:table-cell table:style-name="ce3" office:value-type="float" office:value="2319" calcext:value-type="float">
            <text:p>2319</text:p>
          </table:table-cell>
          <table:table-cell table:style-name="ce5" office:value-type="date" office:date-value="2023-08-09" calcext:value-type="date">
            <text:p>09/08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25" calcext:value-type="float">
            <text:p><text:s/>€ 225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16377"/>
        </table:table-row>
        <table:table-row table:style-name="ro2">
          <table:table-cell table:style-name="ce3" office:value-type="float" office:value="2320" calcext:value-type="float">
            <text:p>2320</text:p>
          </table:table-cell>
          <table:table-cell table:style-name="ce5" office:value-type="date" office:date-value="2023-08-09" calcext:value-type="date">
            <text:p>09/08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25" calcext:value-type="float">
            <text:p><text:s/>€ 22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5" office:value-type="date" office:date-value="2023-08-09" calcext:value-type="date">
            <text:p>09/08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600" calcext:value-type="float">
            <text:p><text:s/>€ 6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322" calcext:value-type="float">
            <text:p>2322</text:p>
          </table:table-cell>
          <table:table-cell table:style-name="ce5" office:value-type="date" office:date-value="2023-08-09" calcext:value-type="date">
            <text:p>0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124975.89" calcext:value-type="float">
            <text:p><text:s/>€ 1.124.975,8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323" calcext:value-type="float">
            <text:p>2323</text:p>
          </table:table-cell>
          <table:table-cell table:style-name="ce5" office:value-type="date" office:date-value="2023-08-09" calcext:value-type="date">
            <text:p>0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799447.28" calcext:value-type="float">
            <text:p><text:s/>€ 799.447,2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8048.62" calcext:value-type="float">
            <text:p><text:s/>€ 8.048,62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2325" calcext:value-type="float">
            <text:p>232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074.39" calcext:value-type="float">
            <text:p><text:s/>€ 1.074,39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2326" calcext:value-type="float">
            <text:p>2326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4634.27" calcext:value-type="float">
            <text:p><text:s/>€ 14.634,27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2332" calcext:value-type="float">
            <text:p>2332</text:p>
          </table:table-cell>
          <table:table-cell table:style-name="ce5" office:value-type="date" office:date-value="2023-08-09" calcext:value-type="date">
            <text:p>09/08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LTRE VIE DI COMUNICAZIONE</text:p>
          </table:table-cell>
          <table:table-cell table:style-name="ce10" office:value-type="float" office:value="8336.02" calcext:value-type="float">
            <text:p><text:s/>€ 8.336,02 </text:p>
          </table:table-cell>
          <table:table-cell table:style-name="ce3" office:value-type="float" office:value="35987" calcext:value-type="float">
            <text:p>35987</text:p>
          </table:table-cell>
          <table:table-cell table:number-columns-repeated="16377"/>
        </table:table-row>
        <table:table-row table:style-name="ro2">
          <table:table-cell table:style-name="ce3" office:value-type="float" office:value="2333" calcext:value-type="float">
            <text:p>2333</text:p>
          </table:table-cell>
          <table:table-cell table:style-name="ce5" office:value-type="date" office:date-value="2023-08-09" calcext:value-type="date">
            <text:p>09/08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9637.14" calcext:value-type="float">
            <text:p><text:s/>€ 9.637,14 </text:p>
          </table:table-cell>
          <table:table-cell table:style-name="ce3" office:value-type="float" office:value="35626" calcext:value-type="float">
            <text:p>35626</text:p>
          </table:table-cell>
          <table:table-cell table:number-columns-repeated="16377"/>
        </table:table-row>
        <table:table-row table:style-name="ro2">
          <table:table-cell table:style-name="ce3" office:value-type="float" office:value="2334" calcext:value-type="float">
            <text:p>2334</text:p>
          </table:table-cell>
          <table:table-cell table:style-name="ce5" office:value-type="date" office:date-value="2023-08-10" calcext:value-type="date">
            <text:p>10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10695.63" calcext:value-type="float">
            <text:p><text:s/>€ 10.695,63 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16377"/>
        </table:table-row>
        <table:table-row table:style-name="ro2">
          <table:table-cell table:style-name="ce3" office:value-type="float" office:value="2336" calcext:value-type="float">
            <text:p>2336</text:p>
          </table:table-cell>
          <table:table-cell table:style-name="ce5" office:value-type="date" office:date-value="2023-08-10" calcext:value-type="date">
            <text:p>10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13.9" calcext:value-type="float">
            <text:p><text:s/>€ 1.213,90 </text:p>
          </table:table-cell>
          <table:table-cell table:style-name="ce3" office:value-type="float" office:value="10944" calcext:value-type="float">
            <text:p>10944</text:p>
          </table:table-cell>
          <table:table-cell table:number-columns-repeated="16377"/>
        </table:table-row>
        <table:table-row table:style-name="ro2">
          <table:table-cell table:style-name="ce3" office:value-type="float" office:value="2337" calcext:value-type="float">
            <text:p>2337</text:p>
          </table:table-cell>
          <table:table-cell table:style-name="ce5" office:value-type="date" office:date-value="2023-08-10" calcext:value-type="date">
            <text:p>10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031.91" calcext:value-type="float">
            <text:p><text:s/>€ 2.031,91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6377"/>
        </table:table-row>
        <table:table-row table:style-name="ro2">
          <table:table-cell table:style-name="ce3" office:value-type="float" office:value="2338" calcext:value-type="float">
            <text:p>2338</text:p>
          </table:table-cell>
          <table:table-cell table:style-name="ce5" office:value-type="date" office:date-value="2023-08-10" calcext:value-type="date">
            <text:p>10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PER ATTIVITA' DI RAPPRESENTANZA</text:p>
          </table:table-cell>
          <table:table-cell table:style-name="ce10" office:value-type="float" office:value="225.5" calcext:value-type="float">
            <text:p><text:s/>€ 225,50 </text:p>
          </table:table-cell>
          <table:table-cell table:style-name="ce3" office:value-type="float" office:value="33524" calcext:value-type="float">
            <text:p>33524</text:p>
          </table:table-cell>
          <table:table-cell table:number-columns-repeated="16377"/>
        </table:table-row>
        <table:table-row table:style-name="ro2">
          <table:table-cell table:style-name="ce3" office:value-type="float" office:value="2341" calcext:value-type="float">
            <text:p>2341</text:p>
          </table:table-cell>
          <table:table-cell table:style-name="ce5" office:value-type="date" office:date-value="2023-08-28" calcext:value-type="date">
            <text:p>2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306.89" calcext:value-type="float">
            <text:p><text:s/>€ 1.306,89 </text:p>
          </table:table-cell>
          <table:table-cell table:style-name="ce3" office:value-type="float" office:value="24612" calcext:value-type="float">
            <text:p>24612</text:p>
          </table:table-cell>
          <table:table-cell table:number-columns-repeated="16377"/>
        </table:table-row>
        <table:table-row table:style-name="ro2">
          <table:table-cell table:style-name="ce3" office:value-type="float" office:value="2342" calcext:value-type="float">
            <text:p>2342</text:p>
          </table:table-cell>
          <table:table-cell table:style-name="ce5" office:value-type="date" office:date-value="2023-08-28" calcext:value-type="date">
            <text:p>2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227" calcext:value-type="float">
            <text:p><text:s/>€ 227,00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6377"/>
        </table:table-row>
        <table:table-row table:style-name="ro2">
          <table:table-cell table:style-name="ce3" office:value-type="float" office:value="2343" calcext:value-type="float">
            <text:p>2343</text:p>
          </table:table-cell>
          <table:table-cell table:style-name="ce5" office:value-type="date" office:date-value="2023-08-28" calcext:value-type="date">
            <text:p>2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0783.55" calcext:value-type="float">
            <text:p><text:s/>€ 30.783,55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6377"/>
        </table:table-row>
        <table:table-row table:style-name="ro2">
          <table:table-cell table:style-name="ce3" office:value-type="float" office:value="2345" calcext:value-type="float">
            <text:p>2345</text:p>
          </table:table-cell>
          <table:table-cell table:style-name="ce5" office:value-type="date" office:date-value="2023-08-28" calcext:value-type="date">
            <text:p>2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977.09" calcext:value-type="float">
            <text:p><text:s/>€ 1.977,09 </text:p>
          </table:table-cell>
          <table:table-cell table:style-name="ce3" office:value-type="float" office:value="24612" calcext:value-type="float">
            <text:p>24612</text:p>
          </table:table-cell>
          <table:table-cell table:number-columns-repeated="16377"/>
        </table:table-row>
        <table:table-row table:style-name="ro2">
          <table:table-cell table:style-name="ce3" office:value-type="float" office:value="2346" calcext:value-type="float">
            <text:p>2346</text:p>
          </table:table-cell>
          <table:table-cell table:style-name="ce5" office:value-type="date" office:date-value="2023-09-14" calcext:value-type="date">
            <text:p>14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410.55" calcext:value-type="float">
            <text:p><text:s/>€ 4.410,55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6377"/>
        </table:table-row>
        <table:table-row table:style-name="ro2">
          <table:table-cell table:style-name="ce3" office:value-type="float" office:value="2358" calcext:value-type="float">
            <text:p>2358</text:p>
          </table:table-cell>
          <table:table-cell table:style-name="ce5" office:value-type="date" office:date-value="2023-08-16" calcext:value-type="date">
            <text:p>16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50.7" calcext:value-type="float">
            <text:p><text:s/>€ 350,70 </text:p>
          </table:table-cell>
          <table:table-cell table:style-name="ce3" office:value-type="float" office:value="35899" calcext:value-type="float">
            <text:p>35899</text:p>
          </table:table-cell>
          <table:table-cell table:number-columns-repeated="16377"/>
        </table:table-row>
        <table:table-row table:style-name="ro2">
          <table:table-cell table:style-name="ce3" office:value-type="float" office:value="2359" calcext:value-type="float">
            <text:p>2359</text:p>
          </table:table-cell>
          <table:table-cell table:style-name="ce5" office:value-type="date" office:date-value="2023-08-10" calcext:value-type="date">
            <text:p>10/08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25034.4" calcext:value-type="float">
            <text:p><text:s/>€ 25.034,40 </text:p>
          </table:table-cell>
          <table:table-cell table:style-name="ce3" office:value-type="float" office:value="35983" calcext:value-type="float">
            <text:p>35983</text:p>
          </table:table-cell>
          <table:table-cell table:number-columns-repeated="16377"/>
        </table:table-row>
        <table:table-row table:style-name="ro2">
          <table:table-cell table:style-name="ce3" office:value-type="float" office:value="2360" calcext:value-type="float">
            <text:p>2360</text:p>
          </table:table-cell>
          <table:table-cell table:style-name="ce5" office:value-type="date" office:date-value="2023-08-10" calcext:value-type="date">
            <text:p>10/08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17180" calcext:value-type="float">
            <text:p><text:s/>€ 17.180,00 </text:p>
          </table:table-cell>
          <table:table-cell table:style-name="ce3" office:value-type="float" office:value="35982" calcext:value-type="float">
            <text:p>35982</text:p>
          </table:table-cell>
          <table:table-cell table:number-columns-repeated="16377"/>
        </table:table-row>
        <table:table-row table:style-name="ro2">
          <table:table-cell table:style-name="ce3" office:value-type="float" office:value="2361" calcext:value-type="float">
            <text:p>2361</text:p>
          </table:table-cell>
          <table:table-cell table:style-name="ce5" office:value-type="date" office:date-value="2023-08-10" calcext:value-type="date">
            <text:p>10/08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15250" calcext:value-type="float">
            <text:p><text:s/>€ 15.250,00 </text:p>
          </table:table-cell>
          <table:table-cell table:style-name="ce3" office:value-type="float" office:value="31753" calcext:value-type="float">
            <text:p>31753</text:p>
          </table:table-cell>
          <table:table-cell table:number-columns-repeated="16377"/>
        </table:table-row>
        <table:table-row table:style-name="ro2">
          <table:table-cell table:style-name="ce3" office:value-type="float" office:value="2362" calcext:value-type="float">
            <text:p>2362</text:p>
          </table:table-cell>
          <table:table-cell table:style-name="ce5" office:value-type="date" office:date-value="2023-08-10" calcext:value-type="date">
            <text:p>10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525.2" calcext:value-type="float">
            <text:p><text:s/>€ 525,20 </text:p>
          </table:table-cell>
          <table:table-cell table:style-name="ce3" office:value-type="float" office:value="22929" calcext:value-type="float">
            <text:p>22929</text:p>
          </table:table-cell>
          <table:table-cell table:number-columns-repeated="1637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3-08-14" calcext:value-type="date">
            <text:p>14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77" calcext:value-type="float">
            <text:p><text:s/>€ 39.191,77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637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3-08-14" calcext:value-type="date">
            <text:p>14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2050" calcext:value-type="float">
            <text:p><text:s/>€ 22.050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637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3-08-14" calcext:value-type="date">
            <text:p>14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2050" calcext:value-type="float">
            <text:p><text:s/>€ 22.050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6377"/>
        </table:table-row>
        <table:table-row table:style-name="ro2">
          <table:table-cell table:style-name="ce3" office:value-type="float" office:value="2367" calcext:value-type="float">
            <text:p>2367</text:p>
          </table:table-cell>
          <table:table-cell table:style-name="ce5" office:value-type="date" office:date-value="2023-08-14" calcext:value-type="date">
            <text:p>14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500" calcext:value-type="float">
            <text:p><text:s/>€ 10.500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6377"/>
        </table:table-row>
        <table:table-row table:style-name="ro2">
          <table:table-cell table:style-name="ce3" office:value-type="float" office:value="2368" calcext:value-type="float">
            <text:p>2368</text:p>
          </table:table-cell>
          <table:table-cell table:style-name="ce5" office:value-type="date" office:date-value="2023-08-14" calcext:value-type="date">
            <text:p>14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962.38" calcext:value-type="float">
            <text:p><text:s/>€ 962,38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6377"/>
        </table:table-row>
        <table:table-row table:style-name="ro2">
          <table:table-cell table:style-name="ce3" office:value-type="float" office:value="2369" calcext:value-type="float">
            <text:p>2369</text:p>
          </table:table-cell>
          <table:table-cell table:style-name="ce5" office:value-type="date" office:date-value="2023-08-14" calcext:value-type="date">
            <text:p>14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236.07" calcext:value-type="float">
            <text:p><text:s/>€ 236,07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6377"/>
        </table:table-row>
        <table:table-row table:style-name="ro2">
          <table:table-cell table:style-name="ce3" office:value-type="float" office:value="2370" calcext:value-type="float">
            <text:p>2370</text:p>
          </table:table-cell>
          <table:table-cell table:style-name="ce5" office:value-type="date" office:date-value="2023-08-14" calcext:value-type="date">
            <text:p>14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00" calcext:value-type="float">
            <text:p><text:s/>€ 1.000,00 </text:p>
          </table:table-cell>
          <table:table-cell table:style-name="ce3" office:value-type="float" office:value="34993" calcext:value-type="float">
            <text:p>34993</text:p>
          </table:table-cell>
          <table:table-cell table:number-columns-repeated="16377"/>
        </table:table-row>
        <table:table-row table:style-name="ro2">
          <table:table-cell table:style-name="ce3" office:value-type="float" office:value="2371" calcext:value-type="float">
            <text:p>2371</text:p>
          </table:table-cell>
          <table:table-cell table:style-name="ce5" office:value-type="date" office:date-value="2023-08-14" calcext:value-type="date">
            <text:p>14/08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TTREZZATURE N.A.C.</text:p>
          </table:table-cell>
          <table:table-cell table:style-name="ce10" office:value-type="float" office:value="840" calcext:value-type="float">
            <text:p><text:s/>€ 840,00 </text:p>
          </table:table-cell>
          <table:table-cell table:style-name="ce3" office:value-type="float" office:value="32257" calcext:value-type="float">
            <text:p>32257</text:p>
          </table:table-cell>
          <table:table-cell table:number-columns-repeated="16377"/>
        </table:table-row>
        <table:table-row table:style-name="ro2">
          <table:table-cell table:style-name="ce3" office:value-type="float" office:value="2372" calcext:value-type="float">
            <text:p>2372</text:p>
          </table:table-cell>
          <table:table-cell table:style-name="ce5" office:value-type="date" office:date-value="2023-08-14" calcext:value-type="date">
            <text:p>14/08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TTREZZATURE N.A.C.</text:p>
          </table:table-cell>
          <table:table-cell table:style-name="ce10" office:value-type="float" office:value="5270.4" calcext:value-type="float">
            <text:p><text:s/>€ 5.270,40 </text:p>
          </table:table-cell>
          <table:table-cell table:style-name="ce3" office:value-type="float" office:value="35986" calcext:value-type="float">
            <text:p>35986</text:p>
          </table:table-cell>
          <table:table-cell table:number-columns-repeated="16377"/>
        </table:table-row>
        <table:table-row table:style-name="ro2">
          <table:table-cell table:style-name="ce3" office:value-type="float" office:value="2373" calcext:value-type="float">
            <text:p>2373</text:p>
          </table:table-cell>
          <table:table-cell table:style-name="ce5" office:value-type="date" office:date-value="2023-08-14" calcext:value-type="date">
            <text:p>14/08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TTREZZATURE N.A.C.</text:p>
          </table:table-cell>
          <table:table-cell table:style-name="ce10" office:value-type="float" office:value="4151.66" calcext:value-type="float">
            <text:p><text:s/>€ 4.151,66 </text:p>
          </table:table-cell>
          <table:table-cell table:style-name="ce3" office:value-type="float" office:value="2703" calcext:value-type="float">
            <text:p>2703</text:p>
          </table:table-cell>
          <table:table-cell table:number-columns-repeated="16377"/>
        </table:table-row>
        <table:table-row table:style-name="ro2">
          <table:table-cell table:style-name="ce3" office:value-type="float" office:value="2383" calcext:value-type="float">
            <text:p>2383</text:p>
          </table:table-cell>
          <table:table-cell table:style-name="ce5" office:value-type="date" office:date-value="2023-08-14" calcext:value-type="date">
            <text:p>14/08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BILI E ARREDI PER UFFICIO</text:p>
          </table:table-cell>
          <table:table-cell table:style-name="ce10" office:value-type="float" office:value="14213" calcext:value-type="float">
            <text:p><text:s/>€ 14.213,00 </text:p>
          </table:table-cell>
          <table:table-cell table:style-name="ce3" office:value-type="float" office:value="27240" calcext:value-type="float">
            <text:p>27240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4.24" calcext:value-type="float">
            <text:p><text:s/>€ 134,2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1.82" calcext:value-type="float">
            <text:p><text:s/>€ 41,8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92.55" calcext:value-type="float">
            <text:p><text:s/>€ 892,5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2.16" calcext:value-type="float">
            <text:p><text:s/>€ 122,1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8" calcext:value-type="float">
            <text:p><text:s/>€ 68,0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1.05" calcext:value-type="float">
            <text:p><text:s/>€ 91,0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9.15" calcext:value-type="float">
            <text:p><text:s/>€ 219,1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7.05" calcext:value-type="float">
            <text:p><text:s/>€ 157,0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.29" calcext:value-type="float">
            <text:p><text:s/>€ 20,2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3.05" calcext:value-type="float">
            <text:p><text:s/>€ 23,0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3.02" calcext:value-type="float">
            <text:p><text:s/>€ 203,0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4" calcext:value-type="float">
            <text:p><text:s/>€ 10,4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43" calcext:value-type="float">
            <text:p><text:s/>€ 10,4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.46" calcext:value-type="float">
            <text:p><text:s/>€ 19,4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3.1" calcext:value-type="float">
            <text:p><text:s/>€ 23,1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.85" calcext:value-type="float">
            <text:p><text:s/>€ 12,8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.03" calcext:value-type="float">
            <text:p><text:s/>€ 19,0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.78" calcext:value-type="float">
            <text:p><text:s/>€ 13,7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.2" calcext:value-type="float">
            <text:p><text:s/>€ 17,2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.3" calcext:value-type="float">
            <text:p><text:s/>€ 24,3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07" calcext:value-type="float">
            <text:p><text:s/>€ 11,0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.9" calcext:value-type="float">
            <text:p><text:s/>€ 12,9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.53" calcext:value-type="float">
            <text:p><text:s/>€ 24,5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34" calcext:value-type="float">
            <text:p><text:s/>€ 11,3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.74" calcext:value-type="float">
            <text:p><text:s/>€ 14,7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.94" calcext:value-type="float">
            <text:p><text:s/>€ 16,9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22" calcext:value-type="float">
            <text:p><text:s/>€ 10,2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61" calcext:value-type="float">
            <text:p><text:s/>€ 10,6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3.17" calcext:value-type="float">
            <text:p><text:s/>€ 53,1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9.89" calcext:value-type="float">
            <text:p><text:s/>€ 119,8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1.28" calcext:value-type="float">
            <text:p><text:s/>€ 81,2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8.69" calcext:value-type="float">
            <text:p><text:s/>€ 48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6.87" calcext:value-type="float">
            <text:p><text:s/>€ 286,8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1.37" calcext:value-type="float">
            <text:p><text:s/>€ 61,3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8.54" calcext:value-type="float">
            <text:p><text:s/>€ 78,5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5.93" calcext:value-type="float">
            <text:p><text:s/>€ 95,9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2.4" calcext:value-type="float">
            <text:p><text:s/>€ 42,4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2.11" calcext:value-type="float">
            <text:p><text:s/>€ 72,1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4.69" calcext:value-type="float">
            <text:p><text:s/>€ 54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2.83" calcext:value-type="float">
            <text:p><text:s/>€ 102,8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.64" calcext:value-type="float">
            <text:p><text:s/>€ 13,6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93" calcext:value-type="float">
            <text:p><text:s/>€ 10,9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41" calcext:value-type="float">
            <text:p><text:s/>€ 10,4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76" calcext:value-type="float">
            <text:p><text:s/>€ 10,7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.44" calcext:value-type="float">
            <text:p><text:s/>€ 19,4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52" calcext:value-type="float">
            <text:p><text:s/>€ 10,5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.63" calcext:value-type="float">
            <text:p><text:s/>€ 34,6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2.75" calcext:value-type="float">
            <text:p><text:s/>€ 92,7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1.74" calcext:value-type="float">
            <text:p><text:s/>€ 281,7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50.03" calcext:value-type="float">
            <text:p><text:s/>€ 250,0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7.06" calcext:value-type="float">
            <text:p><text:s/>€ 77,0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0.22" calcext:value-type="float">
            <text:p><text:s/>€ 90,2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0.28" calcext:value-type="float">
            <text:p><text:s/>€ 130,2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1.7" calcext:value-type="float">
            <text:p><text:s/>€ 121,7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5.81" calcext:value-type="float">
            <text:p><text:s/>€ 45,8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4.25" calcext:value-type="float">
            <text:p><text:s/>€ 54,2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0.4" calcext:value-type="float">
            <text:p><text:s/>€ 70,4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3.35" calcext:value-type="float">
            <text:p><text:s/>€ 83,3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3.43" calcext:value-type="float">
            <text:p><text:s/>€ 93,4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4.57" calcext:value-type="float">
            <text:p><text:s/>€ 164,5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6.86" calcext:value-type="float">
            <text:p><text:s/>€ 66,8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390" calcext:value-type="float">
            <text:p>2390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200000" calcext:value-type="float">
            <text:p><text:s/>€ 200.000,00 </text:p>
          </table:table-cell>
          <table:table-cell table:style-name="ce3" office:value-type="float" office:value="27243" calcext:value-type="float">
            <text:p>27243</text:p>
          </table:table-cell>
          <table:table-cell table:number-columns-repeated="16377"/>
        </table:table-row>
        <table:table-row table:style-name="ro2">
          <table:table-cell table:style-name="ce3" office:value-type="float" office:value="2391" calcext:value-type="float">
            <text:p>2391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PER OPERAZIONI DI CARTOLARIZZAZIONE</text:p>
          </table:table-cell>
          <table:table-cell table:style-name="ce10" office:value-type="float" office:value="26842.53" calcext:value-type="float">
            <text:p><text:s/>€ 26.842,53 </text:p>
          </table:table-cell>
          <table:table-cell table:style-name="ce3" office:value-type="float" office:value="27243" calcext:value-type="float">
            <text:p>27243</text:p>
          </table:table-cell>
          <table:table-cell table:number-columns-repeated="16377"/>
        </table:table-row>
        <table:table-row table:style-name="ro2">
          <table:table-cell table:style-name="ce3" office:value-type="float" office:value="2392" calcext:value-type="float">
            <text:p>2392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3511.14" calcext:value-type="float">
            <text:p><text:s/>€ 13.511,14 </text:p>
          </table:table-cell>
          <table:table-cell table:style-name="ce3" office:value-type="float" office:value="33738" calcext:value-type="float">
            <text:p>33738</text:p>
          </table:table-cell>
          <table:table-cell table:number-columns-repeated="16377"/>
        </table:table-row>
        <table:table-row table:style-name="ro2">
          <table:table-cell table:style-name="ce3" office:value-type="float" office:value="2393" calcext:value-type="float">
            <text:p>2393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811.71" calcext:value-type="float">
            <text:p><text:s/>€ 3.811,71 </text:p>
          </table:table-cell>
          <table:table-cell table:style-name="ce3" office:value-type="float" office:value="33738" calcext:value-type="float">
            <text:p>33738</text:p>
          </table:table-cell>
          <table:table-cell table:number-columns-repeated="16377"/>
        </table:table-row>
        <table:table-row table:style-name="ro2">
          <table:table-cell table:style-name="ce3" office:value-type="float" office:value="2394" calcext:value-type="float">
            <text:p>2394</text:p>
          </table:table-cell>
          <table:table-cell table:style-name="ce5" office:value-type="date" office:date-value="2023-08-18" calcext:value-type="date">
            <text:p>18/08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3165.65" calcext:value-type="float">
            <text:p><text:s/>€ 3.165,65 </text:p>
          </table:table-cell>
          <table:table-cell table:style-name="ce3" office:value-type="float" office:value="35619" calcext:value-type="float">
            <text:p>35619</text:p>
          </table:table-cell>
          <table:table-cell table:number-columns-repeated="16377"/>
        </table:table-row>
        <table:table-row table:style-name="ro2">
          <table:table-cell table:style-name="ce3" office:value-type="float" office:value="2395" calcext:value-type="float">
            <text:p>239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LEGALI</text:p>
          </table:table-cell>
          <table:table-cell table:style-name="ce10" office:value-type="float" office:value="10150.4" calcext:value-type="float">
            <text:p><text:s/>€ 10.150,40 </text:p>
          </table:table-cell>
          <table:table-cell table:style-name="ce3" office:value-type="float" office:value="26844" calcext:value-type="float">
            <text:p>26844</text:p>
          </table:table-cell>
          <table:table-cell table:number-columns-repeated="16377"/>
        </table:table-row>
        <table:table-row table:style-name="ro2">
          <table:table-cell table:style-name="ce3" office:value-type="float" office:value="2396" calcext:value-type="float">
            <text:p>2396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58.5" calcext:value-type="float">
            <text:p><text:s/>€ 158,5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397" calcext:value-type="float">
            <text:p>2397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18485.79" calcext:value-type="float">
            <text:p><text:s/>€ 18.485,79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6377"/>
        </table:table-row>
        <table:table-row table:style-name="ro2">
          <table:table-cell table:style-name="ce3" office:value-type="float" office:value="2397" calcext:value-type="float">
            <text:p>2397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655.65" calcext:value-type="float">
            <text:p><text:s/>€ 655,65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6377"/>
        </table:table-row>
        <table:table-row table:style-name="ro2">
          <table:table-cell table:style-name="ce3" office:value-type="float" office:value="2398" calcext:value-type="float">
            <text:p>2398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52" calcext:value-type="float">
            <text:p><text:s/>€ 1.952,0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6377"/>
        </table:table-row>
        <table:table-row table:style-name="ro2">
          <table:table-cell table:style-name="ce3" office:value-type="float" office:value="2399" calcext:value-type="float">
            <text:p>2399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RASPORTI, TRASLOCHI E FACCHINAGGIO</text:p>
          </table:table-cell>
          <table:table-cell table:style-name="ce10" office:value-type="float" office:value="878.4" calcext:value-type="float">
            <text:p><text:s/>€ 878,4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6377"/>
        </table:table-row>
        <table:table-row table:style-name="ro2">
          <table:table-cell table:style-name="ce3" office:value-type="float" office:value="2400" calcext:value-type="float">
            <text:p>2400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66" calcext:value-type="float">
            <text:p><text:s/>€ 366,0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6377"/>
        </table:table-row>
        <table:table-row table:style-name="ro2">
          <table:table-cell table:style-name="ce3" office:value-type="float" office:value="2401" calcext:value-type="float">
            <text:p>2401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380" calcext:value-type="float">
            <text:p><text:s/>€ 380,00 </text:p>
          </table:table-cell>
          <table:table-cell table:style-name="ce3" office:value-type="float" office:value="35607" calcext:value-type="float">
            <text:p>35607</text:p>
          </table:table-cell>
          <table:table-cell table:number-columns-repeated="16377"/>
        </table:table-row>
        <table:table-row table:style-name="ro2">
          <table:table-cell table:style-name="ce3" office:value-type="float" office:value="2402" calcext:value-type="float">
            <text:p>2402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2499.78" calcext:value-type="float">
            <text:p><text:s/>€ 2.499,78 </text:p>
          </table:table-cell>
          <table:table-cell table:style-name="ce3" office:value-type="float" office:value="25541" calcext:value-type="float">
            <text:p>25541</text:p>
          </table:table-cell>
          <table:table-cell table:number-columns-repeated="16377"/>
        </table:table-row>
        <table:table-row table:style-name="ro2">
          <table:table-cell table:style-name="ce3" office:value-type="float" office:value="2403" calcext:value-type="float">
            <text:p>2403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100" calcext:value-type="float">
            <text:p><text:s/>€ 6.100,00 </text:p>
          </table:table-cell>
          <table:table-cell table:style-name="ce3" office:value-type="float" office:value="33873" calcext:value-type="float">
            <text:p>33873</text:p>
          </table:table-cell>
          <table:table-cell table:number-columns-repeated="16377"/>
        </table:table-row>
        <table:table-row table:style-name="ro2">
          <table:table-cell table:style-name="ce3" office:value-type="float" office:value="2404" calcext:value-type="float">
            <text:p>2404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15" calcext:value-type="float">
            <text:p><text:s/>€ 915,00 </text:p>
          </table:table-cell>
          <table:table-cell table:style-name="ce3" office:value-type="float" office:value="27656" calcext:value-type="float">
            <text:p>27656</text:p>
          </table:table-cell>
          <table:table-cell table:number-columns-repeated="16377"/>
        </table:table-row>
        <table:table-row table:style-name="ro2">
          <table:table-cell table:style-name="ce3" office:value-type="float" office:value="2405" calcext:value-type="float">
            <text:p>2405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66" calcext:value-type="float">
            <text:p><text:s/>€ 366,00 </text:p>
          </table:table-cell>
          <table:table-cell table:style-name="ce3" office:value-type="float" office:value="35989" calcext:value-type="float">
            <text:p>35989</text:p>
          </table:table-cell>
          <table:table-cell table:number-columns-repeated="16377"/>
        </table:table-row>
        <table:table-row table:style-name="ro2">
          <table:table-cell table:style-name="ce3" office:value-type="float" office:value="2406" calcext:value-type="float">
            <text:p>2406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0" calcext:value-type="float">
            <text:p><text:s/>€ 300,00 </text:p>
          </table:table-cell>
          <table:table-cell table:style-name="ce3" office:value-type="float" office:value="35985" calcext:value-type="float">
            <text:p>35985</text:p>
          </table:table-cell>
          <table:table-cell table:number-columns-repeated="16377"/>
        </table:table-row>
        <table:table-row table:style-name="ro2">
          <table:table-cell table:style-name="ce3" office:value-type="float" office:value="2407" calcext:value-type="float">
            <text:p>2407</text:p>
          </table:table-cell>
          <table:table-cell table:style-name="ce5" office:value-type="date" office:date-value="2023-08-18" calcext:value-type="date">
            <text:p>1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0" calcext:value-type="float">
            <text:p><text:s/>€ 200,00 </text:p>
          </table:table-cell>
          <table:table-cell table:style-name="ce3" office:value-type="float" office:value="35990" calcext:value-type="float">
            <text:p>35990</text:p>
          </table:table-cell>
          <table:table-cell table:number-columns-repeated="16377"/>
        </table:table-row>
        <table:table-row table:style-name="ro2">
          <table:table-cell table:style-name="ce3" office:value-type="float" office:value="2408" calcext:value-type="float">
            <text:p>2408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295.33" calcext:value-type="float">
            <text:p><text:s/>€ 7.295,33 </text:p>
          </table:table-cell>
          <table:table-cell table:style-name="ce3" office:value-type="float" office:value="27243" calcext:value-type="float">
            <text:p>27243</text:p>
          </table:table-cell>
          <table:table-cell table:number-columns-repeated="16377"/>
        </table:table-row>
        <table:table-row table:style-name="ro2">
          <table:table-cell table:style-name="ce3" office:value-type="float" office:value="2409" calcext:value-type="float">
            <text:p>2409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604.97" calcext:value-type="float">
            <text:p><text:s/>€ 1.604,97 </text:p>
          </table:table-cell>
          <table:table-cell table:style-name="ce3" office:value-type="float" office:value="27243" calcext:value-type="float">
            <text:p>27243</text:p>
          </table:table-cell>
          <table:table-cell table:number-columns-repeated="16377"/>
        </table:table-row>
        <table:table-row table:style-name="ro2">
          <table:table-cell table:style-name="ce3" office:value-type="float" office:value="2410" calcext:value-type="float">
            <text:p>2410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360" calcext:value-type="float">
            <text:p><text:s/>€ 2.360,00 </text:p>
          </table:table-cell>
          <table:table-cell table:style-name="ce3" office:value-type="float" office:value="4430" calcext:value-type="float">
            <text:p>4430</text:p>
          </table:table-cell>
          <table:table-cell table:number-columns-repeated="16377"/>
        </table:table-row>
        <table:table-row table:style-name="ro2">
          <table:table-cell table:style-name="ce3" office:value-type="float" office:value="2411" calcext:value-type="float">
            <text:p>2411</text:p>
          </table:table-cell>
          <table:table-cell table:style-name="ce5" office:value-type="date" office:date-value="2023-08-22" calcext:value-type="date">
            <text:p>22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808" calcext:value-type="float">
            <text:p><text:s/>€ 2.808,00 </text:p>
          </table:table-cell>
          <table:table-cell table:style-name="ce3" office:value-type="float" office:value="27686" calcext:value-type="float">
            <text:p>27686</text:p>
          </table:table-cell>
          <table:table-cell table:number-columns-repeated="16377"/>
        </table:table-row>
        <table:table-row table:style-name="ro2">
          <table:table-cell table:style-name="ce3" office:value-type="float" office:value="2412" calcext:value-type="float">
            <text:p>2412</text:p>
          </table:table-cell>
          <table:table-cell table:style-name="ce5" office:value-type="date" office:date-value="2023-08-22" calcext:value-type="date">
            <text:p>22/08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 DI VALORE CULTURALE, STORICO ED ARTISTICO</text:p>
          </table:table-cell>
          <table:table-cell table:style-name="ce10" office:value-type="float" office:value="2903.77" calcext:value-type="float">
            <text:p><text:s/>€ 2.903,77 </text:p>
          </table:table-cell>
          <table:table-cell table:style-name="ce3" office:value-type="float" office:value="25202" calcext:value-type="float">
            <text:p>25202</text:p>
          </table:table-cell>
          <table:table-cell table:number-columns-repeated="16377"/>
        </table:table-row>
        <table:table-row table:style-name="ro2">
          <table:table-cell table:style-name="ce3" office:value-type="float" office:value="2414" calcext:value-type="float">
            <text:p>2414</text:p>
          </table:table-cell>
          <table:table-cell table:style-name="ce5" office:value-type="date" office:date-value="2023-08-23" calcext:value-type="date">
            <text:p>23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2052.36" calcext:value-type="float">
            <text:p><text:s/>€ 2.052,36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14" calcext:value-type="float">
            <text:p>2414</text:p>
          </table:table-cell>
          <table:table-cell table:style-name="ce5" office:value-type="date" office:date-value="2023-08-23" calcext:value-type="date">
            <text:p>23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1862.46" calcext:value-type="float">
            <text:p><text:s/>€ 1.862,46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15" calcext:value-type="float">
            <text:p>2415</text:p>
          </table:table-cell>
          <table:table-cell table:style-name="ce5" office:value-type="date" office:date-value="2023-08-23" calcext:value-type="date">
            <text:p>23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654.25" calcext:value-type="float">
            <text:p><text:s/>€ 22.654,2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15" calcext:value-type="float">
            <text:p>2415</text:p>
          </table:table-cell>
          <table:table-cell table:style-name="ce5" office:value-type="date" office:date-value="2023-08-23" calcext:value-type="date">
            <text:p>23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4541.02" calcext:value-type="float">
            <text:p><text:s/>€ 14.541,02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15" calcext:value-type="float">
            <text:p>2415</text:p>
          </table:table-cell>
          <table:table-cell table:style-name="ce5" office:value-type="date" office:date-value="2023-08-23" calcext:value-type="date">
            <text:p>23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5031.7" calcext:value-type="float">
            <text:p><text:s/>€ 25.031,70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15" calcext:value-type="float">
            <text:p>2415</text:p>
          </table:table-cell>
          <table:table-cell table:style-name="ce5" office:value-type="date" office:date-value="2023-08-23" calcext:value-type="date">
            <text:p>23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4583.64" calcext:value-type="float">
            <text:p><text:s/>€ 14.583,64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16" calcext:value-type="float">
            <text:p>2416</text:p>
          </table:table-cell>
          <table:table-cell table:style-name="ce5" office:value-type="date" office:date-value="2023-08-23" calcext:value-type="date">
            <text:p>23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0.52" calcext:value-type="float">
            <text:p><text:s/>€ 50,52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16" calcext:value-type="float">
            <text:p>2416</text:p>
          </table:table-cell>
          <table:table-cell table:style-name="ce5" office:value-type="date" office:date-value="2023-08-23" calcext:value-type="date">
            <text:p>23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5.87" calcext:value-type="float">
            <text:p><text:s/>€ 25,87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17" calcext:value-type="float">
            <text:p>2417</text:p>
          </table:table-cell>
          <table:table-cell table:style-name="ce5" office:value-type="date" office:date-value="2023-08-23" calcext:value-type="date">
            <text:p>23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535.01" calcext:value-type="float">
            <text:p><text:s/>€ 2.535,01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419" calcext:value-type="float">
            <text:p>2419</text:p>
          </table:table-cell>
          <table:table-cell table:style-name="ce5" office:value-type="date" office:date-value="2023-08-23" calcext:value-type="date">
            <text:p>23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24161.8" calcext:value-type="float">
            <text:p><text:s/>€ 24.161,8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6377"/>
        </table:table-row>
        <table:table-row table:style-name="ro2">
          <table:table-cell table:style-name="ce3" office:value-type="float" office:value="2420" calcext:value-type="float">
            <text:p>2420</text:p>
          </table:table-cell>
          <table:table-cell table:style-name="ce5" office:value-type="date" office:date-value="2023-08-28" calcext:value-type="date">
            <text:p>2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, E CUSTODIA E ACCOGLIENZA</text:p>
          </table:table-cell>
          <table:table-cell table:style-name="ce10" office:value-type="float" office:value="640.83" calcext:value-type="float">
            <text:p><text:s/>€ 640,83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6377"/>
        </table:table-row>
        <table:table-row table:style-name="ro2">
          <table:table-cell table:style-name="ce3" office:value-type="float" office:value="2424" calcext:value-type="float">
            <text:p>2424</text:p>
          </table:table-cell>
          <table:table-cell table:style-name="ce5" office:value-type="date" office:date-value="2023-08-28" calcext:value-type="date">
            <text:p>2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9.68" calcext:value-type="float">
            <text:p><text:s/>€ 79,68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24" calcext:value-type="float">
            <text:p>2424</text:p>
          </table:table-cell>
          <table:table-cell table:style-name="ce5" office:value-type="date" office:date-value="2023-08-28" calcext:value-type="date">
            <text:p>28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16.27" calcext:value-type="float">
            <text:p><text:s/>€ 216,27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25" calcext:value-type="float">
            <text:p>2425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131.8" calcext:value-type="float">
            <text:p><text:s/>€ 131,8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426" calcext:value-type="float">
            <text:p>2426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67.6" calcext:value-type="float">
            <text:p><text:s/>€ 67,60 </text:p>
          </table:table-cell>
          <table:table-cell table:style-name="ce3" office:value-type="float" office:value="25654" calcext:value-type="float">
            <text:p>25654</text:p>
          </table:table-cell>
          <table:table-cell table:number-columns-repeated="16377"/>
        </table:table-row>
        <table:table-row table:style-name="ro2">
          <table:table-cell table:style-name="ce3" office:value-type="float" office:value="2427" calcext:value-type="float">
            <text:p>2427</text:p>
          </table:table-cell>
          <table:table-cell table:style-name="ce5" office:value-type="date" office:date-value="2023-08-29" calcext:value-type="date">
            <text:p>29/08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39796" calcext:value-type="float">
            <text:p><text:s/>€ 39.796,00 </text:p>
          </table:table-cell>
          <table:table-cell table:style-name="ce3" office:value-type="float" office:value="1125" calcext:value-type="float">
            <text:p>1125</text:p>
          </table:table-cell>
          <table:table-cell table:number-columns-repeated="16377"/>
        </table:table-row>
        <table:table-row table:style-name="ro2">
          <table:table-cell table:style-name="ce3" office:value-type="float" office:value="2428" calcext:value-type="float">
            <text:p>2428</text:p>
          </table:table-cell>
          <table:table-cell table:style-name="ce5" office:value-type="date" office:date-value="2023-08-29" calcext:value-type="date">
            <text:p>29/08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30006.33" calcext:value-type="float">
            <text:p><text:s/>€ 30.006,33 </text:p>
          </table:table-cell>
          <table:table-cell table:style-name="ce3" office:value-type="float" office:value="1125" calcext:value-type="float">
            <text:p>1125</text:p>
          </table:table-cell>
          <table:table-cell table:number-columns-repeated="16377"/>
        </table:table-row>
        <table:table-row table:style-name="ro2">
          <table:table-cell table:style-name="ce3" office:value-type="float" office:value="2429" calcext:value-type="float">
            <text:p>2429</text:p>
          </table:table-cell>
          <table:table-cell table:style-name="ce5" office:value-type="date" office:date-value="2023-08-29" calcext:value-type="date">
            <text:p>29/08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80229.3" calcext:value-type="float">
            <text:p><text:s/>€ 80.229,30 </text:p>
          </table:table-cell>
          <table:table-cell table:style-name="ce3" office:value-type="float" office:value="1125" calcext:value-type="float">
            <text:p>1125</text:p>
          </table:table-cell>
          <table:table-cell table:number-columns-repeated="16377"/>
        </table:table-row>
        <table:table-row table:style-name="ro2">
          <table:table-cell table:style-name="ce3" office:value-type="float" office:value="2431" calcext:value-type="float">
            <text:p>2431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3864.67" calcext:value-type="float">
            <text:p><text:s/>€ 3.864,67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6377"/>
        </table:table-row>
        <table:table-row table:style-name="ro2">
          <table:table-cell table:style-name="ce3" office:value-type="float" office:value="2432" calcext:value-type="float">
            <text:p>2432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932.43" calcext:value-type="float">
            <text:p><text:s/>€ 932,43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6377"/>
        </table:table-row>
        <table:table-row table:style-name="ro2">
          <table:table-cell table:style-name="ce3" office:value-type="float" office:value="2433" calcext:value-type="float">
            <text:p>2433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574.46" calcext:value-type="float">
            <text:p><text:s/>€ 574,46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6377"/>
        </table:table-row>
        <table:table-row table:style-name="ro2">
          <table:table-cell table:style-name="ce3" office:value-type="float" office:value="2434" calcext:value-type="float">
            <text:p>2434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400" calcext:value-type="float">
            <text:p><text:s/>€ 400,00 </text:p>
          </table:table-cell>
          <table:table-cell table:style-name="ce3" office:value-type="float" office:value="10823" calcext:value-type="float">
            <text:p>10823</text:p>
          </table:table-cell>
          <table:table-cell table:number-columns-repeated="16377"/>
        </table:table-row>
        <table:table-row table:style-name="ro2">
          <table:table-cell table:style-name="ce3" office:value-type="float" office:value="2435" calcext:value-type="float">
            <text:p>2435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7.98" calcext:value-type="float">
            <text:p><text:s/>€ 47,98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35" calcext:value-type="float">
            <text:p>2435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5602.79" calcext:value-type="float">
            <text:p><text:s/>€ 25.602,79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35" calcext:value-type="float">
            <text:p>2435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773.55" calcext:value-type="float">
            <text:p><text:s/>€ 12.773,5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36" calcext:value-type="float">
            <text:p>2436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2137.6" calcext:value-type="float">
            <text:p><text:s/>€ 2.137,60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37" calcext:value-type="float">
            <text:p>2437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30615.06" calcext:value-type="float">
            <text:p><text:s/>€ 30.615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437" calcext:value-type="float">
            <text:p>2437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10201.22" calcext:value-type="float">
            <text:p><text:s/>€ 10.201,2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437" calcext:value-type="float">
            <text:p>2437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95425" calcext:value-type="float">
            <text:p><text:s/>€ 95.425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437" calcext:value-type="float">
            <text:p>2437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822320.27" calcext:value-type="float">
            <text:p><text:s/>€ 822.320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438" calcext:value-type="float">
            <text:p>2438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510.75" calcext:value-type="float">
            <text:p><text:s/>€ 5.510,75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6377"/>
        </table:table-row>
        <table:table-row table:style-name="ro2">
          <table:table-cell table:style-name="ce3" office:value-type="float" office:value="2439" calcext:value-type="float">
            <text:p>2439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2849.78" calcext:value-type="float">
            <text:p><text:s/>€ 52.849,7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439" calcext:value-type="float">
            <text:p>2439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2849.78" calcext:value-type="float">
            <text:p><text:s/>€ 52.849,7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439" calcext:value-type="float">
            <text:p>2439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2849.78" calcext:value-type="float">
            <text:p><text:s/>€ 52.849,7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440" calcext:value-type="float">
            <text:p>2440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7287.63" calcext:value-type="float">
            <text:p><text:s/>€ 47.287,63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440" calcext:value-type="float">
            <text:p>2440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7287.63" calcext:value-type="float">
            <text:p><text:s/>€ 47.287,63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440" calcext:value-type="float">
            <text:p>2440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7287.63" calcext:value-type="float">
            <text:p><text:s/>€ 47.287,63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441" calcext:value-type="float">
            <text:p>2441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516.8" calcext:value-type="float">
            <text:p><text:s/>€ 2.516,80 </text:p>
          </table:table-cell>
          <table:table-cell table:style-name="ce3" office:value-type="float" office:value="32800" calcext:value-type="float">
            <text:p>32800</text:p>
          </table:table-cell>
          <table:table-cell table:number-columns-repeated="16377"/>
        </table:table-row>
        <table:table-row table:style-name="ro2">
          <table:table-cell table:style-name="ce3" office:value-type="float" office:value="2442" calcext:value-type="float">
            <text:p>2442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49.4" calcext:value-type="float">
            <text:p><text:s/>€ 1.549,40 </text:p>
          </table:table-cell>
          <table:table-cell table:style-name="ce3" office:value-type="float" office:value="30231" calcext:value-type="float">
            <text:p>30231</text:p>
          </table:table-cell>
          <table:table-cell table:number-columns-repeated="16377"/>
        </table:table-row>
        <table:table-row table:style-name="ro2">
          <table:table-cell table:style-name="ce3" office:value-type="float" office:value="2443" calcext:value-type="float">
            <text:p>2443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689.7" calcext:value-type="float">
            <text:p><text:s/>€ 1.689,70 </text:p>
          </table:table-cell>
          <table:table-cell table:style-name="ce3" office:value-type="float" office:value="26204" calcext:value-type="float">
            <text:p>26204</text:p>
          </table:table-cell>
          <table:table-cell table:number-columns-repeated="16377"/>
        </table:table-row>
        <table:table-row table:style-name="ro2">
          <table:table-cell table:style-name="ce3" office:value-type="float" office:value="2444" calcext:value-type="float">
            <text:p>2444</text:p>
          </table:table-cell>
          <table:table-cell table:style-name="ce5" office:value-type="date" office:date-value="2023-08-29" calcext:value-type="date">
            <text:p>29/08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598.6" calcext:value-type="float">
            <text:p><text:s/>€ 2.598,60 </text:p>
          </table:table-cell>
          <table:table-cell table:style-name="ce3" office:value-type="float" office:value="20952" calcext:value-type="float">
            <text:p>20952</text:p>
          </table:table-cell>
          <table:table-cell table:number-columns-repeated="1637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99.2" calcext:value-type="float">
            <text:p><text:s/>€ 399,2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42.32" calcext:value-type="float">
            <text:p><text:s/>€ 442,3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96.91" calcext:value-type="float">
            <text:p><text:s/>€ 196,9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97.62" calcext:value-type="float">
            <text:p><text:s/>€ 97,6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7.13" calcext:value-type="float">
            <text:p><text:s/>€ 47,1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58.45" calcext:value-type="float">
            <text:p><text:s/>€ 358,4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56.87" calcext:value-type="float">
            <text:p><text:s/>€ 556,8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.78" calcext:value-type="float">
            <text:p><text:s/>€ 2,7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0.18" calcext:value-type="float">
            <text:p><text:s/>€ 0,1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271.35" calcext:value-type="float">
            <text:p><text:s/>€ 1.271,3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62.61" calcext:value-type="float">
            <text:p><text:s/>€ 62,6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11.76" calcext:value-type="float">
            <text:p><text:s/>€ 211,7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0.18" calcext:value-type="float">
            <text:p><text:s/>€ 0,1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780.93" calcext:value-type="float">
            <text:p><text:s/>€ 780,9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985.97" calcext:value-type="float">
            <text:p><text:s/>€ 985,9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851.65" calcext:value-type="float">
            <text:p><text:s/>€ 851,6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85.29" calcext:value-type="float">
            <text:p><text:s/>€ 285,2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3.5" calcext:value-type="float">
            <text:p><text:s/>€ 13,5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05.89" calcext:value-type="float">
            <text:p><text:s/>€ 105,8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700.47" calcext:value-type="float">
            <text:p><text:s/>€ 700,4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9" calcext:value-type="float">
            <text:p><text:s/>€ 9,0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77.07" calcext:value-type="float">
            <text:p><text:s/>€ 577,0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9" calcext:value-type="float">
            <text:p><text:s/>€ 9,0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0.12" calcext:value-type="float">
            <text:p><text:s/>€ 20,1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065" calcext:value-type="float">
            <text:p><text:s/>€ 1.065,0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.5" calcext:value-type="float">
            <text:p><text:s/>€ 4,5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9" calcext:value-type="float">
            <text:p><text:s/>€ 9,0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6" calcext:value-type="float">
            <text:p>2446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05.78" calcext:value-type="float">
            <text:p><text:s/>€ 105,7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6" calcext:value-type="float">
            <text:p>2446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1.78" calcext:value-type="float">
            <text:p><text:s/>€ 41,7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447" calcext:value-type="float">
            <text:p>2447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PROVINCE</text:p>
          </table:table-cell>
          <table:table-cell table:style-name="ce10" office:value-type="float" office:value="29454.1" calcext:value-type="float">
            <text:p><text:s/>€ 29.454,10 </text:p>
          </table:table-cell>
          <table:table-cell table:style-name="ce3" office:value-type="float" office:value="6700" calcext:value-type="float">
            <text:p>6700</text:p>
          </table:table-cell>
          <table:table-cell table:number-columns-repeated="16377"/>
        </table:table-row>
        <table:table-row table:style-name="ro2">
          <table:table-cell table:style-name="ce3" office:value-type="float" office:value="2448" calcext:value-type="float">
            <text:p>2448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LEGALI PER ESPROPRIO</text:p>
          </table:table-cell>
          <table:table-cell table:style-name="ce10" office:value-type="float" office:value="4270" calcext:value-type="float">
            <text:p><text:s/>€ 4.270,00 </text:p>
          </table:table-cell>
          <table:table-cell table:style-name="ce3" office:value-type="float" office:value="10217" calcext:value-type="float">
            <text:p>10217</text:p>
          </table:table-cell>
          <table:table-cell table:number-columns-repeated="1637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1.4" calcext:value-type="float">
            <text:p><text:s/>€ 31,4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6377"/>
        </table:table-row>
        <table:table-row table:style-name="ro2">
          <table:table-cell table:style-name="ce3" office:value-type="float" office:value="2450" calcext:value-type="float">
            <text:p>2450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83" calcext:value-type="float">
            <text:p><text:s/>€ 1,83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6377"/>
        </table:table-row>
        <table:table-row table:style-name="ro2">
          <table:table-cell table:style-name="ce3" office:value-type="float" office:value="2451" calcext:value-type="float">
            <text:p>2451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33042" calcext:value-type="float">
            <text:p>33042</text:p>
          </table:table-cell>
          <table:table-cell table:number-columns-repeated="16377"/>
        </table:table-row>
        <table:table-row table:style-name="ro2">
          <table:table-cell table:style-name="ce3" office:value-type="float" office:value="2454" calcext:value-type="float">
            <text:p>2454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8302.11" calcext:value-type="float">
            <text:p><text:s/>€ 8.302,1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454" calcext:value-type="float">
            <text:p>2454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7130.8" calcext:value-type="float">
            <text:p><text:s/>€ 7.130,8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454" calcext:value-type="float">
            <text:p>2454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7367.6" calcext:value-type="float">
            <text:p><text:s/>€ 7.367,6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454" calcext:value-type="float">
            <text:p>2454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10531.71" calcext:value-type="float">
            <text:p><text:s/>€ 10.531,7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454" calcext:value-type="float">
            <text:p>2454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248.2" calcext:value-type="float">
            <text:p><text:s/>€ 4.248,2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454" calcext:value-type="float">
            <text:p>2454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532.98" calcext:value-type="float">
            <text:p><text:s/>€ 4.532,9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454" calcext:value-type="float">
            <text:p>2454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492.5" calcext:value-type="float">
            <text:p><text:s/>€ 5.492,5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454" calcext:value-type="float">
            <text:p>2454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9038.51" calcext:value-type="float">
            <text:p><text:s/>€ 9.038,5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454" calcext:value-type="float">
            <text:p>2454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9022" calcext:value-type="float">
            <text:p><text:s/>€ 9.022,0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454" calcext:value-type="float">
            <text:p>2454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1099.1" calcext:value-type="float">
            <text:p><text:s/>€ 21.099,1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454" calcext:value-type="float">
            <text:p>2454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0891.8" calcext:value-type="float">
            <text:p><text:s/>€ 20.891,8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454" calcext:value-type="float">
            <text:p>2454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4721.94" calcext:value-type="float">
            <text:p><text:s/>€ 24.721,94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455" calcext:value-type="float">
            <text:p>245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1641.91" calcext:value-type="float">
            <text:p><text:s/>€ 1.641,9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455" calcext:value-type="float">
            <text:p>245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058.51" calcext:value-type="float">
            <text:p><text:s/>€ 4.058,5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455" calcext:value-type="float">
            <text:p>2455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7040.81" calcext:value-type="float">
            <text:p><text:s/>€ 7.040,8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456" calcext:value-type="float">
            <text:p>2456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98.25" calcext:value-type="float">
            <text:p><text:s/>€ 198,25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6377"/>
        </table:table-row>
        <table:table-row table:style-name="ro2">
          <table:table-cell table:style-name="ce3" office:value-type="float" office:value="2457" calcext:value-type="float">
            <text:p>2457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97.3" calcext:value-type="float">
            <text:p><text:s/>€ 497,30 </text:p>
          </table:table-cell>
          <table:table-cell table:style-name="ce3" office:value-type="float" office:value="22929" calcext:value-type="float">
            <text:p>22929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7.33" calcext:value-type="float">
            <text:p><text:s/>€ 137,3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1.82" calcext:value-type="float">
            <text:p><text:s/>€ 41,8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69.12" calcext:value-type="float">
            <text:p><text:s/>€ 369,1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4.83" calcext:value-type="float">
            <text:p><text:s/>€ 124,8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8.87" calcext:value-type="float">
            <text:p><text:s/>€ 68,8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2.69" calcext:value-type="float">
            <text:p><text:s/>€ 92,6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3.72" calcext:value-type="float">
            <text:p><text:s/>€ 223,7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9.45" calcext:value-type="float">
            <text:p><text:s/>€ 159,4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.58" calcext:value-type="float">
            <text:p><text:s/>€ 15,5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9" calcext:value-type="float">
            <text:p><text:s/>€ 11,9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0.11" calcext:value-type="float">
            <text:p><text:s/>€ 200,1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4" calcext:value-type="float">
            <text:p><text:s/>€ 10,4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44" calcext:value-type="float">
            <text:p><text:s/>€ 10,4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.94" calcext:value-type="float">
            <text:p><text:s/>€ 15,9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.17" calcext:value-type="float">
            <text:p><text:s/>€ 21,1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.94" calcext:value-type="float">
            <text:p><text:s/>€ 12,9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.32" calcext:value-type="float">
            <text:p><text:s/>€ 19,3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.67" calcext:value-type="float">
            <text:p><text:s/>€ 14,6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3.59" calcext:value-type="float">
            <text:p><text:s/>€ 23,5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3.3" calcext:value-type="float">
            <text:p><text:s/>€ 23,3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09" calcext:value-type="float">
            <text:p><text:s/>€ 11,0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" calcext:value-type="float">
            <text:p><text:s/>€ 13,0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5.15" calcext:value-type="float">
            <text:p><text:s/>€ 25,1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38" calcext:value-type="float">
            <text:p><text:s/>€ 11,3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.89" calcext:value-type="float">
            <text:p><text:s/>€ 14,8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63" calcext:value-type="float">
            <text:p><text:s/>€ 10,6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22" calcext:value-type="float">
            <text:p><text:s/>€ 10,2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62" calcext:value-type="float">
            <text:p><text:s/>€ 10,6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3.56" calcext:value-type="float">
            <text:p><text:s/>€ 53,5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2.44" calcext:value-type="float">
            <text:p><text:s/>€ 102,4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2.6" calcext:value-type="float">
            <text:p><text:s/>€ 82,6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8.92" calcext:value-type="float">
            <text:p><text:s/>€ 48,9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8.36" calcext:value-type="float">
            <text:p><text:s/>€ 168,3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2.02" calcext:value-type="float">
            <text:p><text:s/>€ 62,0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9.77" calcext:value-type="float">
            <text:p><text:s/>€ 79,7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8.57" calcext:value-type="float">
            <text:p><text:s/>€ 98,5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2.42" calcext:value-type="float">
            <text:p><text:s/>€ 42,4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1.45" calcext:value-type="float">
            <text:p><text:s/>€ 71,4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5.14" calcext:value-type="float">
            <text:p><text:s/>€ 55,1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4.86" calcext:value-type="float">
            <text:p><text:s/>€ 104,8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29" calcext:value-type="float">
            <text:p><text:s/>€ 10,2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96" calcext:value-type="float">
            <text:p><text:s/>€ 10,9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41" calcext:value-type="float">
            <text:p><text:s/>€ 10,4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77" calcext:value-type="float">
            <text:p><text:s/>€ 10,7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.6" calcext:value-type="float">
            <text:p><text:s/>€ 17,6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53" calcext:value-type="float">
            <text:p><text:s/>€ 10,5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3.33" calcext:value-type="float">
            <text:p><text:s/>€ 23,3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9.42" calcext:value-type="float">
            <text:p><text:s/>€ 59,4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2.55" calcext:value-type="float">
            <text:p><text:s/>€ 92,5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55.63" calcext:value-type="float">
            <text:p><text:s/>€ 255,6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8.24" calcext:value-type="float">
            <text:p><text:s/>€ 78,2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1.83" calcext:value-type="float">
            <text:p><text:s/>€ 91,8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3.23" calcext:value-type="float">
            <text:p><text:s/>€ 133,2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3.73" calcext:value-type="float">
            <text:p><text:s/>€ 43,7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5.95" calcext:value-type="float">
            <text:p><text:s/>€ 45,9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1.63" calcext:value-type="float">
            <text:p><text:s/>€ 51,6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1.37" calcext:value-type="float">
            <text:p><text:s/>€ 71,3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4.74" calcext:value-type="float">
            <text:p><text:s/>€ 84,7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5.15" calcext:value-type="float">
            <text:p><text:s/>€ 95,1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0.8" calcext:value-type="float">
            <text:p><text:s/>€ 60,8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9.91" calcext:value-type="float">
            <text:p><text:s/>€ 69,9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460" calcext:value-type="float">
            <text:p>2460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78.9" calcext:value-type="float">
            <text:p><text:s/>€ 378,90 </text:p>
          </table:table-cell>
          <table:table-cell table:style-name="ce3" office:value-type="float" office:value="34186" calcext:value-type="float">
            <text:p>34186</text:p>
          </table:table-cell>
          <table:table-cell table:number-columns-repeated="16377"/>
        </table:table-row>
        <table:table-row table:style-name="ro2">
          <table:table-cell table:style-name="ce3" office:value-type="float" office:value="2461" calcext:value-type="float">
            <text:p>2461</text:p>
          </table:table-cell>
          <table:table-cell table:style-name="ce5" office:value-type="date" office:date-value="2023-09-01" calcext:value-type="date">
            <text:p>01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2763.76" calcext:value-type="float">
            <text:p><text:s/>€ 22.763,76 </text:p>
          </table:table-cell>
          <table:table-cell table:style-name="ce3" office:value-type="float" office:value="32686" calcext:value-type="float">
            <text:p>32686</text:p>
          </table:table-cell>
          <table:table-cell table:number-columns-repeated="16377"/>
        </table:table-row>
        <table:table-row table:style-name="ro2">
          <table:table-cell table:style-name="ce3" office:value-type="float" office:value="2467" calcext:value-type="float">
            <text:p>2467</text:p>
          </table:table-cell>
          <table:table-cell table:style-name="ce5" office:value-type="date" office:date-value="2023-09-15" calcext:value-type="date">
            <text:p>15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5692.77" calcext:value-type="float">
            <text:p><text:s/>€ 25.692,77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2468" calcext:value-type="float">
            <text:p>2468</text:p>
          </table:table-cell>
          <table:table-cell table:style-name="ce5" office:value-type="date" office:date-value="2023-09-15" calcext:value-type="date">
            <text:p>15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35.75" calcext:value-type="float">
            <text:p><text:s/>€ 35,75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2469" calcext:value-type="float">
            <text:p>2469</text:p>
          </table:table-cell>
          <table:table-cell table:style-name="ce5" office:value-type="date" office:date-value="2023-09-15" calcext:value-type="date">
            <text:p>15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3237.48" calcext:value-type="float">
            <text:p><text:s/>€ 13.237,48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2473" calcext:value-type="float">
            <text:p>2473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0783.55" calcext:value-type="float">
            <text:p><text:s/>€ 30.783,55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6377"/>
        </table:table-row>
        <table:table-row table:style-name="ro2">
          <table:table-cell table:style-name="ce3" office:value-type="float" office:value="2485" calcext:value-type="float">
            <text:p>2485</text:p>
          </table:table-cell>
          <table:table-cell table:style-name="ce5" office:value-type="date" office:date-value="2023-09-12" calcext:value-type="date">
            <text:p>1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50.7" calcext:value-type="float">
            <text:p><text:s/>€ 350,70 </text:p>
          </table:table-cell>
          <table:table-cell table:style-name="ce3" office:value-type="float" office:value="35899" calcext:value-type="float">
            <text:p>35899</text:p>
          </table:table-cell>
          <table:table-cell table:number-columns-repeated="16377"/>
        </table:table-row>
        <table:table-row table:style-name="ro2">
          <table:table-cell table:style-name="ce3" office:value-type="float" office:value="2486" calcext:value-type="float">
            <text:p>2486</text:p>
          </table:table-cell>
          <table:table-cell table:style-name="ce5" office:value-type="date" office:date-value="2023-09-14" calcext:value-type="date">
            <text:p>14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34566.66" calcext:value-type="float">
            <text:p><text:s/>€ 34.566,66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6377"/>
        </table:table-row>
        <table:table-row table:style-name="ro2">
          <table:table-cell table:style-name="ce3" office:value-type="float" office:value="2488" calcext:value-type="float">
            <text:p>2488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44.16" calcext:value-type="float">
            <text:p><text:s/>€ 644,16 </text:p>
          </table:table-cell>
          <table:table-cell table:style-name="ce3" office:value-type="float" office:value="33738" calcext:value-type="float">
            <text:p>33738</text:p>
          </table:table-cell>
          <table:table-cell table:number-columns-repeated="16377"/>
        </table:table-row>
        <table:table-row table:style-name="ro2">
          <table:table-cell table:style-name="ce3" office:value-type="float" office:value="2490" calcext:value-type="float">
            <text:p>2490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9280" calcext:value-type="float">
            <text:p><text:s/>€ 29.280,00 </text:p>
          </table:table-cell>
          <table:table-cell table:style-name="ce3" office:value-type="float" office:value="1163" calcext:value-type="float">
            <text:p>1163</text:p>
          </table:table-cell>
          <table:table-cell table:number-columns-repeated="1637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7.73" calcext:value-type="float">
            <text:p><text:s/>€ 37,73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5.79" calcext:value-type="float">
            <text:p><text:s/>€ 65,79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5.7" calcext:value-type="float">
            <text:p><text:s/>€ 65,70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5.79" calcext:value-type="float">
            <text:p><text:s/>€ 65,79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5.79" calcext:value-type="float">
            <text:p><text:s/>€ 65,79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5.79" calcext:value-type="float">
            <text:p><text:s/>€ 65,79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60.86" calcext:value-type="float">
            <text:p><text:s/>€ 260,86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5.7" calcext:value-type="float">
            <text:p><text:s/>€ 65,70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7.73" calcext:value-type="float">
            <text:p><text:s/>€ 37,73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5.79" calcext:value-type="float">
            <text:p><text:s/>€ 65,79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5.79" calcext:value-type="float">
            <text:p><text:s/>€ 65,79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5.79" calcext:value-type="float">
            <text:p><text:s/>€ 65,79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32.8" calcext:value-type="float">
            <text:p><text:s/>€ 232,80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93.59" calcext:value-type="float">
            <text:p><text:s/>€ 193,59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32.8" calcext:value-type="float">
            <text:p><text:s/>€ 232,80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32.8" calcext:value-type="float">
            <text:p><text:s/>€ 232,80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32.8" calcext:value-type="float">
            <text:p><text:s/>€ 232,80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93.59" calcext:value-type="float">
            <text:p><text:s/>€ 193,59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32.8" calcext:value-type="float">
            <text:p><text:s/>€ 232,80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32.8" calcext:value-type="float">
            <text:p><text:s/>€ 232,80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32.8" calcext:value-type="float">
            <text:p><text:s/>€ 232,80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32.8" calcext:value-type="float">
            <text:p><text:s/>€ 232,80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32.8" calcext:value-type="float">
            <text:p><text:s/>€ 232,80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492" calcext:value-type="float">
            <text:p>2492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33177" calcext:value-type="float">
            <text:p>33177</text:p>
          </table:table-cell>
          <table:table-cell table:number-columns-repeated="16377"/>
        </table:table-row>
        <table:table-row table:style-name="ro2">
          <table:table-cell table:style-name="ce3" office:value-type="float" office:value="2493" calcext:value-type="float">
            <text:p>2493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21070" calcext:value-type="float">
            <text:p>21070</text:p>
          </table:table-cell>
          <table:table-cell table:number-columns-repeated="16377"/>
        </table:table-row>
        <table:table-row table:style-name="ro2">
          <table:table-cell table:style-name="ce3" office:value-type="float" office:value="2494" calcext:value-type="float">
            <text:p>2494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598.6" calcext:value-type="float">
            <text:p><text:s/>€ 2.598,60 </text:p>
          </table:table-cell>
          <table:table-cell table:style-name="ce3" office:value-type="float" office:value="20952" calcext:value-type="float">
            <text:p>20952</text:p>
          </table:table-cell>
          <table:table-cell table:number-columns-repeated="16377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720.2" calcext:value-type="float">
            <text:p><text:s/>€ 1.720,20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6377"/>
        </table:table-row>
        <table:table-row table:style-name="ro2">
          <table:table-cell table:style-name="ce3" office:value-type="float" office:value="2496" calcext:value-type="float">
            <text:p>2496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45" calcext:value-type="float">
            <text:p><text:s/>€ 2.045,00 </text:p>
          </table:table-cell>
          <table:table-cell table:style-name="ce3" office:value-type="float" office:value="33182" calcext:value-type="float">
            <text:p>33182</text:p>
          </table:table-cell>
          <table:table-cell table:number-columns-repeated="1637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00.28" calcext:value-type="float">
            <text:p><text:s/>€ 400,28 </text:p>
          </table:table-cell>
          <table:table-cell table:style-name="ce3" office:value-type="float" office:value="25654" calcext:value-type="float">
            <text:p>25654</text:p>
          </table:table-cell>
          <table:table-cell table:number-columns-repeated="16377"/>
        </table:table-row>
        <table:table-row table:style-name="ro2">
          <table:table-cell table:style-name="ce3" office:value-type="float" office:value="2498" calcext:value-type="float">
            <text:p>2498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050" calcext:value-type="float">
            <text:p><text:s/>€ 3.050,00 </text:p>
          </table:table-cell>
          <table:table-cell table:style-name="ce3" office:value-type="float" office:value="1197" calcext:value-type="float">
            <text:p>1197</text:p>
          </table:table-cell>
          <table:table-cell table:number-columns-repeated="16377"/>
        </table:table-row>
        <table:table-row table:style-name="ro2">
          <table:table-cell table:style-name="ce3" office:value-type="float" office:value="2499" calcext:value-type="float">
            <text:p>2499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660" calcext:value-type="float">
            <text:p><text:s/>€ 3.660,00 </text:p>
          </table:table-cell>
          <table:table-cell table:style-name="ce3" office:value-type="float" office:value="35137" calcext:value-type="float">
            <text:p>35137</text:p>
          </table:table-cell>
          <table:table-cell table:number-columns-repeated="16377"/>
        </table:table-row>
        <table:table-row table:style-name="ro2">
          <table:table-cell table:style-name="ce3" office:value-type="float" office:value="2500" calcext:value-type="float">
            <text:p>2500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40" calcext:value-type="float">
            <text:p><text:s/>€ 440,00 </text:p>
          </table:table-cell>
          <table:table-cell table:style-name="ce3" office:value-type="float" office:value="29006" calcext:value-type="float">
            <text:p>29006</text:p>
          </table:table-cell>
          <table:table-cell table:number-columns-repeated="16377"/>
        </table:table-row>
        <table:table-row table:style-name="ro2">
          <table:table-cell table:style-name="ce3" office:value-type="float" office:value="2501" calcext:value-type="float">
            <text:p>2501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384.7" calcext:value-type="float">
            <text:p><text:s/>€ 1.384,7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6377"/>
        </table:table-row>
        <table:table-row table:style-name="ro2">
          <table:table-cell table:style-name="ce3" office:value-type="float" office:value="2502" calcext:value-type="float">
            <text:p>2502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15" calcext:value-type="float">
            <text:p><text:s/>€ 915,00 </text:p>
          </table:table-cell>
          <table:table-cell table:style-name="ce3" office:value-type="float" office:value="21704" calcext:value-type="float">
            <text:p>21704</text:p>
          </table:table-cell>
          <table:table-cell table:number-columns-repeated="16377"/>
        </table:table-row>
        <table:table-row table:style-name="ro2">
          <table:table-cell table:style-name="ce3" office:value-type="float" office:value="2503" calcext:value-type="float">
            <text:p>2503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020.7" calcext:value-type="float">
            <text:p><text:s/>€ 6.020,70 </text:p>
          </table:table-cell>
          <table:table-cell table:style-name="ce3" office:value-type="float" office:value="35971" calcext:value-type="float">
            <text:p>35971</text:p>
          </table:table-cell>
          <table:table-cell table:number-columns-repeated="16377"/>
        </table:table-row>
        <table:table-row table:style-name="ro2">
          <table:table-cell table:style-name="ce3" office:value-type="float" office:value="2504" calcext:value-type="float">
            <text:p>2504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275.3" calcext:value-type="float">
            <text:p><text:s/>€ 4.275,30 </text:p>
          </table:table-cell>
          <table:table-cell table:style-name="ce3" office:value-type="float" office:value="15885" calcext:value-type="float">
            <text:p>15885</text:p>
          </table:table-cell>
          <table:table-cell table:number-columns-repeated="16377"/>
        </table:table-row>
        <table:table-row table:style-name="ro2">
          <table:table-cell table:style-name="ce3" office:value-type="float" office:value="2505" calcext:value-type="float">
            <text:p>2505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218.43" calcext:value-type="float">
            <text:p><text:s/>€ 4.218,43 </text:p>
          </table:table-cell>
          <table:table-cell table:style-name="ce3" office:value-type="float" office:value="15885" calcext:value-type="float">
            <text:p>15885</text:p>
          </table:table-cell>
          <table:table-cell table:number-columns-repeated="16377"/>
        </table:table-row>
        <table:table-row table:style-name="ro2">
          <table:table-cell table:style-name="ce3" office:value-type="float" office:value="2506" calcext:value-type="float">
            <text:p>2506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64630.07" calcext:value-type="float">
            <text:p><text:s/>€ 64.630,07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6377"/>
        </table:table-row>
        <table:table-row table:style-name="ro2">
          <table:table-cell table:style-name="ce3" office:value-type="float" office:value="2506" calcext:value-type="float">
            <text:p>2506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738.67" calcext:value-type="float">
            <text:p><text:s/>€ 738,67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6377"/>
        </table:table-row>
        <table:table-row table:style-name="ro2">
          <table:table-cell table:style-name="ce3" office:value-type="float" office:value="2506" calcext:value-type="float">
            <text:p>2506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17206.03" calcext:value-type="float">
            <text:p><text:s/>€ 17.206,03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6377"/>
        </table:table-row>
        <table:table-row table:style-name="ro2">
          <table:table-cell table:style-name="ce3" office:value-type="float" office:value="2507" calcext:value-type="float">
            <text:p>2507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6.47" calcext:value-type="float">
            <text:p><text:s/>€ 96,47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508" calcext:value-type="float">
            <text:p>2508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3.2" calcext:value-type="float">
            <text:p><text:s/>€ 33,20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509" calcext:value-type="float">
            <text:p>2509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60" calcext:value-type="float">
            <text:p><text:s/>€ 60,00 </text:p>
          </table:table-cell>
          <table:table-cell table:style-name="ce3" office:value-type="float" office:value="36006" calcext:value-type="float">
            <text:p>36006</text:p>
          </table:table-cell>
          <table:table-cell table:number-columns-repeated="16377"/>
        </table:table-row>
        <table:table-row table:style-name="ro2">
          <table:table-cell table:style-name="ce3" office:value-type="float" office:value="2510" calcext:value-type="float">
            <text:p>2510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181.7" calcext:value-type="float">
            <text:p><text:s/>€ 1.181,70 </text:p>
          </table:table-cell>
          <table:table-cell table:style-name="ce3" office:value-type="float" office:value="33873" calcext:value-type="float">
            <text:p>33873</text:p>
          </table:table-cell>
          <table:table-cell table:number-columns-repeated="16377"/>
        </table:table-row>
        <table:table-row table:style-name="ro2">
          <table:table-cell table:style-name="ce3" office:value-type="float" office:value="2511" calcext:value-type="float">
            <text:p>2511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RASPORTI, TRASLOCHI E FACCHINAGGIO</text:p>
          </table:table-cell>
          <table:table-cell table:style-name="ce10" office:value-type="float" office:value="768.6" calcext:value-type="float">
            <text:p><text:s/>€ 768,60 </text:p>
          </table:table-cell>
          <table:table-cell table:style-name="ce3" office:value-type="float" office:value="36003" calcext:value-type="float">
            <text:p>36003</text:p>
          </table:table-cell>
          <table:table-cell table:number-columns-repeated="16377"/>
        </table:table-row>
        <table:table-row table:style-name="ro2">
          <table:table-cell table:style-name="ce3" office:value-type="float" office:value="2512" calcext:value-type="float">
            <text:p>2512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980" calcext:value-type="float">
            <text:p><text:s/>€ 1.980,00 </text:p>
          </table:table-cell>
          <table:table-cell table:style-name="ce3" office:value-type="float" office:value="32253" calcext:value-type="float">
            <text:p>32253</text:p>
          </table:table-cell>
          <table:table-cell table:number-columns-repeated="16377"/>
        </table:table-row>
        <table:table-row table:style-name="ro2">
          <table:table-cell table:style-name="ce3" office:value-type="float" office:value="2513" calcext:value-type="float">
            <text:p>2513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41610.53" calcext:value-type="float">
            <text:p><text:s/>€ 41.610,53 </text:p>
          </table:table-cell>
          <table:table-cell table:style-name="ce3" office:value-type="float" office:value="21128" calcext:value-type="float">
            <text:p>21128</text:p>
          </table:table-cell>
          <table:table-cell table:number-columns-repeated="16377"/>
        </table:table-row>
        <table:table-row table:style-name="ro2">
          <table:table-cell table:style-name="ce3" office:value-type="float" office:value="2514" calcext:value-type="float">
            <text:p>2514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3786.83" calcext:value-type="float">
            <text:p><text:s/>€ 33.786,83 </text:p>
          </table:table-cell>
          <table:table-cell table:style-name="ce3" office:value-type="float" office:value="35298" calcext:value-type="float">
            <text:p>35298</text:p>
          </table:table-cell>
          <table:table-cell table:number-columns-repeated="16377"/>
        </table:table-row>
        <table:table-row table:style-name="ro2">
          <table:table-cell table:style-name="ce3" office:value-type="float" office:value="2515" calcext:value-type="float">
            <text:p>2515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66883.74" calcext:value-type="float">
            <text:p><text:s/>€ 66.883,74 </text:p>
          </table:table-cell>
          <table:table-cell table:style-name="ce3" office:value-type="float" office:value="35298" calcext:value-type="float">
            <text:p>35298</text:p>
          </table:table-cell>
          <table:table-cell table:number-columns-repeated="16377"/>
        </table:table-row>
        <table:table-row table:style-name="ro2">
          <table:table-cell table:style-name="ce3" office:value-type="float" office:value="2516" calcext:value-type="float">
            <text:p>2516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696.57" calcext:value-type="float">
            <text:p><text:s/>€ 1.696,57 </text:p>
          </table:table-cell>
          <table:table-cell table:style-name="ce3" office:value-type="float" office:value="35298" calcext:value-type="float">
            <text:p>35298</text:p>
          </table:table-cell>
          <table:table-cell table:number-columns-repeated="16377"/>
        </table:table-row>
        <table:table-row table:style-name="ro2">
          <table:table-cell table:style-name="ce3" office:value-type="float" office:value="2517" calcext:value-type="float">
            <text:p>2517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376.16" calcext:value-type="float">
            <text:p><text:s/>€ 1.376,16 </text:p>
          </table:table-cell>
          <table:table-cell table:style-name="ce3" office:value-type="float" office:value="32243" calcext:value-type="float">
            <text:p>32243</text:p>
          </table:table-cell>
          <table:table-cell table:number-columns-repeated="16377"/>
        </table:table-row>
        <table:table-row table:style-name="ro2">
          <table:table-cell table:style-name="ce3" office:value-type="float" office:value="2525" calcext:value-type="float">
            <text:p>2525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6.45" calcext:value-type="float">
            <text:p><text:s/>€ 6,45 </text:p>
          </table:table-cell>
          <table:table-cell table:style-name="ce3" office:value-type="float" office:value="35051" calcext:value-type="float">
            <text:p>35051</text:p>
          </table:table-cell>
          <table:table-cell table:number-columns-repeated="16377"/>
        </table:table-row>
        <table:table-row table:style-name="ro2">
          <table:table-cell table:style-name="ce3" office:value-type="float" office:value="2526" calcext:value-type="float">
            <text:p>2526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2.26" calcext:value-type="float">
            <text:p><text:s/>€ 32,26 </text:p>
          </table:table-cell>
          <table:table-cell table:style-name="ce3" office:value-type="float" office:value="35050" calcext:value-type="float">
            <text:p>35050</text:p>
          </table:table-cell>
          <table:table-cell table:number-columns-repeated="16377"/>
        </table:table-row>
        <table:table-row table:style-name="ro2">
          <table:table-cell table:style-name="ce3" office:value-type="float" office:value="2527" calcext:value-type="float">
            <text:p>2527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01.62" calcext:value-type="float">
            <text:p><text:s/>€ 101,62 </text:p>
          </table:table-cell>
          <table:table-cell table:style-name="ce3" office:value-type="float" office:value="35066" calcext:value-type="float">
            <text:p>35066</text:p>
          </table:table-cell>
          <table:table-cell table:number-columns-repeated="16377"/>
        </table:table-row>
        <table:table-row table:style-name="ro2">
          <table:table-cell table:style-name="ce3" office:value-type="float" office:value="2528" calcext:value-type="float">
            <text:p>2528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90.33" calcext:value-type="float">
            <text:p><text:s/>€ 90,33 </text:p>
          </table:table-cell>
          <table:table-cell table:style-name="ce3" office:value-type="float" office:value="35061" calcext:value-type="float">
            <text:p>35061</text:p>
          </table:table-cell>
          <table:table-cell table:number-columns-repeated="16377"/>
        </table:table-row>
        <table:table-row table:style-name="ro2">
          <table:table-cell table:style-name="ce3" office:value-type="float" office:value="2529" calcext:value-type="float">
            <text:p>2529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90.33" calcext:value-type="float">
            <text:p><text:s/>€ 90,33 </text:p>
          </table:table-cell>
          <table:table-cell table:style-name="ce3" office:value-type="float" office:value="35060" calcext:value-type="float">
            <text:p>35060</text:p>
          </table:table-cell>
          <table:table-cell table:number-columns-repeated="16377"/>
        </table:table-row>
        <table:table-row table:style-name="ro2">
          <table:table-cell table:style-name="ce3" office:value-type="float" office:value="2530" calcext:value-type="float">
            <text:p>2530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35.49" calcext:value-type="float">
            <text:p><text:s/>€ 135,49 </text:p>
          </table:table-cell>
          <table:table-cell table:style-name="ce3" office:value-type="float" office:value="35059" calcext:value-type="float">
            <text:p>35059</text:p>
          </table:table-cell>
          <table:table-cell table:number-columns-repeated="16377"/>
        </table:table-row>
        <table:table-row table:style-name="ro2">
          <table:table-cell table:style-name="ce3" office:value-type="float" office:value="2531" calcext:value-type="float">
            <text:p>2531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90.33" calcext:value-type="float">
            <text:p><text:s/>€ 90,33 </text:p>
          </table:table-cell>
          <table:table-cell table:style-name="ce3" office:value-type="float" office:value="35058" calcext:value-type="float">
            <text:p>35058</text:p>
          </table:table-cell>
          <table:table-cell table:number-columns-repeated="16377"/>
        </table:table-row>
        <table:table-row table:style-name="ro2">
          <table:table-cell table:style-name="ce3" office:value-type="float" office:value="2532" calcext:value-type="float">
            <text:p>2532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01.62" calcext:value-type="float">
            <text:p><text:s/>€ 101,62 </text:p>
          </table:table-cell>
          <table:table-cell table:style-name="ce3" office:value-type="float" office:value="35043" calcext:value-type="float">
            <text:p>35043</text:p>
          </table:table-cell>
          <table:table-cell table:number-columns-repeated="16377"/>
        </table:table-row>
        <table:table-row table:style-name="ro2">
          <table:table-cell table:style-name="ce3" office:value-type="float" office:value="2533" calcext:value-type="float">
            <text:p>2533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01.62" calcext:value-type="float">
            <text:p><text:s/>€ 101,62 </text:p>
          </table:table-cell>
          <table:table-cell table:style-name="ce3" office:value-type="float" office:value="35036" calcext:value-type="float">
            <text:p>35036</text:p>
          </table:table-cell>
          <table:table-cell table:number-columns-repeated="16377"/>
        </table:table-row>
        <table:table-row table:style-name="ro2">
          <table:table-cell table:style-name="ce3" office:value-type="float" office:value="2534" calcext:value-type="float">
            <text:p>2534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01.62" calcext:value-type="float">
            <text:p><text:s/>€ 101,62 </text:p>
          </table:table-cell>
          <table:table-cell table:style-name="ce3" office:value-type="float" office:value="35042" calcext:value-type="float">
            <text:p>35042</text:p>
          </table:table-cell>
          <table:table-cell table:number-columns-repeated="16377"/>
        </table:table-row>
        <table:table-row table:style-name="ro2">
          <table:table-cell table:style-name="ce3" office:value-type="float" office:value="2535" calcext:value-type="float">
            <text:p>2535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785.61" calcext:value-type="float">
            <text:p><text:s/>€ 1.785,61 </text:p>
          </table:table-cell>
          <table:table-cell table:style-name="ce3" office:value-type="float" office:value="35063" calcext:value-type="float">
            <text:p>35063</text:p>
          </table:table-cell>
          <table:table-cell table:number-columns-repeated="16377"/>
        </table:table-row>
        <table:table-row table:style-name="ro2">
          <table:table-cell table:style-name="ce3" office:value-type="float" office:value="2536" calcext:value-type="float">
            <text:p>2536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892.8" calcext:value-type="float">
            <text:p><text:s/>€ 892,80 </text:p>
          </table:table-cell>
          <table:table-cell table:style-name="ce3" office:value-type="float" office:value="35062" calcext:value-type="float">
            <text:p>35062</text:p>
          </table:table-cell>
          <table:table-cell table:number-columns-repeated="16377"/>
        </table:table-row>
        <table:table-row table:style-name="ro2">
          <table:table-cell table:style-name="ce3" office:value-type="float" office:value="2538" calcext:value-type="float">
            <text:p>2538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785.61" calcext:value-type="float">
            <text:p><text:s/>€ 1.785,61 </text:p>
          </table:table-cell>
          <table:table-cell table:style-name="ce3" office:value-type="float" office:value="35064" calcext:value-type="float">
            <text:p>35064</text:p>
          </table:table-cell>
          <table:table-cell table:number-columns-repeated="16377"/>
        </table:table-row>
        <table:table-row table:style-name="ro2">
          <table:table-cell table:style-name="ce3" office:value-type="float" office:value="2539" calcext:value-type="float">
            <text:p>2539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785.61" calcext:value-type="float">
            <text:p><text:s/>€ 1.785,61 </text:p>
          </table:table-cell>
          <table:table-cell table:style-name="ce3" office:value-type="float" office:value="24143" calcext:value-type="float">
            <text:p>24143</text:p>
          </table:table-cell>
          <table:table-cell table:number-columns-repeated="16377"/>
        </table:table-row>
        <table:table-row table:style-name="ro2">
          <table:table-cell table:style-name="ce3" office:value-type="float" office:value="2540" calcext:value-type="float">
            <text:p>2540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892.8" calcext:value-type="float">
            <text:p><text:s/>€ 892,80 </text:p>
          </table:table-cell>
          <table:table-cell table:style-name="ce3" office:value-type="float" office:value="35055" calcext:value-type="float">
            <text:p>35055</text:p>
          </table:table-cell>
          <table:table-cell table:number-columns-repeated="16377"/>
        </table:table-row>
        <table:table-row table:style-name="ro2">
          <table:table-cell table:style-name="ce3" office:value-type="float" office:value="2541" calcext:value-type="float">
            <text:p>2541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892.8" calcext:value-type="float">
            <text:p><text:s/>€ 892,80 </text:p>
          </table:table-cell>
          <table:table-cell table:style-name="ce3" office:value-type="float" office:value="35052" calcext:value-type="float">
            <text:p>35052</text:p>
          </table:table-cell>
          <table:table-cell table:number-columns-repeated="16377"/>
        </table:table-row>
        <table:table-row table:style-name="ro2">
          <table:table-cell table:style-name="ce3" office:value-type="float" office:value="2542" calcext:value-type="float">
            <text:p>2542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892.8" calcext:value-type="float">
            <text:p><text:s/>€ 892,80 </text:p>
          </table:table-cell>
          <table:table-cell table:style-name="ce3" office:value-type="float" office:value="35049" calcext:value-type="float">
            <text:p>35049</text:p>
          </table:table-cell>
          <table:table-cell table:number-columns-repeated="16377"/>
        </table:table-row>
        <table:table-row table:style-name="ro2">
          <table:table-cell table:style-name="ce3" office:value-type="float" office:value="2543" calcext:value-type="float">
            <text:p>2543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785.61" calcext:value-type="float">
            <text:p><text:s/>€ 1.785,61 </text:p>
          </table:table-cell>
          <table:table-cell table:style-name="ce3" office:value-type="float" office:value="26208" calcext:value-type="float">
            <text:p>26208</text:p>
          </table:table-cell>
          <table:table-cell table:number-columns-repeated="16377"/>
        </table:table-row>
        <table:table-row table:style-name="ro2">
          <table:table-cell table:style-name="ce3" office:value-type="float" office:value="2545" calcext:value-type="float">
            <text:p>2545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785.61" calcext:value-type="float">
            <text:p><text:s/>€ 1.785,61 </text:p>
          </table:table-cell>
          <table:table-cell table:style-name="ce3" office:value-type="float" office:value="35045" calcext:value-type="float">
            <text:p>35045</text:p>
          </table:table-cell>
          <table:table-cell table:number-columns-repeated="1637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4684.78" calcext:value-type="float">
            <text:p><text:s/>€ 64.684,7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547" calcext:value-type="float">
            <text:p>2547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1456.64" calcext:value-type="float">
            <text:p><text:s/>€ 1.456,64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548" calcext:value-type="float">
            <text:p>2548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493" calcext:value-type="float">
            <text:p><text:s/>€ 493,00 </text:p>
          </table:table-cell>
          <table:table-cell table:style-name="ce3" office:value-type="float" office:value="35978" calcext:value-type="float">
            <text:p>35978</text:p>
          </table:table-cell>
          <table:table-cell table:number-columns-repeated="16377"/>
        </table:table-row>
        <table:table-row table:style-name="ro2">
          <table:table-cell table:style-name="ce3" office:value-type="float" office:value="2549" calcext:value-type="float">
            <text:p>2549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35358" calcext:value-type="float">
            <text:p>35358</text:p>
          </table:table-cell>
          <table:table-cell table:number-columns-repeated="16377"/>
        </table:table-row>
        <table:table-row table:style-name="ro2">
          <table:table-cell table:style-name="ce3" office:value-type="float" office:value="2550" calcext:value-type="float">
            <text:p>2550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22022" calcext:value-type="float">
            <text:p>22022</text:p>
          </table:table-cell>
          <table:table-cell table:number-columns-repeated="16377"/>
        </table:table-row>
        <table:table-row table:style-name="ro2">
          <table:table-cell table:style-name="ce3" office:value-type="float" office:value="2551" calcext:value-type="float">
            <text:p>2551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4733.94" calcext:value-type="float">
            <text:p><text:s/>€ 4.733,94 </text:p>
          </table:table-cell>
          <table:table-cell table:style-name="ce3" office:value-type="float" office:value="34868" calcext:value-type="float">
            <text:p>34868</text:p>
          </table:table-cell>
          <table:table-cell table:number-columns-repeated="16377"/>
        </table:table-row>
        <table:table-row table:style-name="ro2">
          <table:table-cell table:style-name="ce3" office:value-type="float" office:value="2552" calcext:value-type="float">
            <text:p>2552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44" calcext:value-type="float">
            <text:p><text:s/>€ 144,00 </text:p>
          </table:table-cell>
          <table:table-cell table:style-name="ce3" office:value-type="float" office:value="35998" calcext:value-type="float">
            <text:p>35998</text:p>
          </table:table-cell>
          <table:table-cell table:number-columns-repeated="16377"/>
        </table:table-row>
        <table:table-row table:style-name="ro2">
          <table:table-cell table:style-name="ce3" office:value-type="float" office:value="2553" calcext:value-type="float">
            <text:p>2553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TTREZZATURE N.A.C.</text:p>
          </table:table-cell>
          <table:table-cell table:style-name="ce10" office:value-type="float" office:value="1552" calcext:value-type="float">
            <text:p><text:s/>€ 1.552,00 </text:p>
          </table:table-cell>
          <table:table-cell table:style-name="ce3" office:value-type="float" office:value="35984" calcext:value-type="float">
            <text:p>35984</text:p>
          </table:table-cell>
          <table:table-cell table:number-columns-repeated="16377"/>
        </table:table-row>
        <table:table-row table:style-name="ro2">
          <table:table-cell table:style-name="ce3" office:value-type="float" office:value="2554" calcext:value-type="float">
            <text:p>2554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2664.48" calcext:value-type="float">
            <text:p><text:s/>€ 2.664,48 </text:p>
          </table:table-cell>
          <table:table-cell table:style-name="ce3" office:value-type="float" office:value="35997" calcext:value-type="float">
            <text:p>35997</text:p>
          </table:table-cell>
          <table:table-cell table:number-columns-repeated="16377"/>
        </table:table-row>
        <table:table-row table:style-name="ro2">
          <table:table-cell table:style-name="ce3" office:value-type="float" office:value="2555" calcext:value-type="float">
            <text:p>2555</text:p>
          </table:table-cell>
          <table:table-cell table:style-name="ce5" office:value-type="date" office:date-value="2023-09-22" calcext:value-type="date">
            <text:p>22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00000" calcext:value-type="float">
            <text:p><text:s/>€ 100.000,00 </text:p>
          </table:table-cell>
          <table:table-cell table:style-name="ce3" office:value-type="float" office:value="22636" calcext:value-type="float">
            <text:p>22636</text:p>
          </table:table-cell>
          <table:table-cell table:number-columns-repeated="16377"/>
        </table:table-row>
        <table:table-row table:style-name="ro2">
          <table:table-cell table:style-name="ce3" office:value-type="float" office:value="2556" calcext:value-type="float">
            <text:p>2556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8859.55" calcext:value-type="float">
            <text:p><text:s/>€ 8.859,55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6377"/>
        </table:table-row>
        <table:table-row table:style-name="ro2">
          <table:table-cell table:style-name="ce3" office:value-type="float" office:value="2557" calcext:value-type="float">
            <text:p>2557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13245.43" calcext:value-type="float">
            <text:p><text:s/>€ 13.245,43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6377"/>
        </table:table-row>
        <table:table-row table:style-name="ro2">
          <table:table-cell table:style-name="ce3" office:value-type="float" office:value="2559" calcext:value-type="float">
            <text:p>2559</text:p>
          </table:table-cell>
          <table:table-cell table:style-name="ce5" office:value-type="date" office:date-value="2023-09-22" calcext:value-type="date">
            <text:p>22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17.06" calcext:value-type="float">
            <text:p><text:s/>€ 1.517,06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6377"/>
        </table:table-row>
        <table:table-row table:style-name="ro2">
          <table:table-cell table:style-name="ce3" office:value-type="float" office:value="2561" calcext:value-type="float">
            <text:p>2561</text:p>
          </table:table-cell>
          <table:table-cell table:style-name="ce5" office:value-type="date" office:date-value="2023-09-25" calcext:value-type="date">
            <text:p>25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202.5" calcext:value-type="float">
            <text:p><text:s/>€ 3.202,50 </text:p>
          </table:table-cell>
          <table:table-cell table:style-name="ce3" office:value-type="float" office:value="21510" calcext:value-type="float">
            <text:p>21510</text:p>
          </table:table-cell>
          <table:table-cell table:number-columns-repeated="16377"/>
        </table:table-row>
        <table:table-row table:style-name="ro2">
          <table:table-cell table:style-name="ce3" office:value-type="float" office:value="2562" calcext:value-type="float">
            <text:p>2562</text:p>
          </table:table-cell>
          <table:table-cell table:style-name="ce5" office:value-type="date" office:date-value="2023-09-25" calcext:value-type="date">
            <text:p>25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90714.82" calcext:value-type="float">
            <text:p><text:s/>€ 90.714,82 </text:p>
          </table:table-cell>
          <table:table-cell table:style-name="ce3" office:value-type="float" office:value="29831" calcext:value-type="float">
            <text:p>29831</text:p>
          </table:table-cell>
          <table:table-cell table:number-columns-repeated="16377"/>
        </table:table-row>
        <table:table-row table:style-name="ro2">
          <table:table-cell table:style-name="ce3" office:value-type="float" office:value="2563" calcext:value-type="float">
            <text:p>2563</text:p>
          </table:table-cell>
          <table:table-cell table:style-name="ce5" office:value-type="date" office:date-value="2023-09-25" calcext:value-type="date">
            <text:p>25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ATROCINIO LEGALE</text:p>
          </table:table-cell>
          <table:table-cell table:style-name="ce10" office:value-type="float" office:value="1903.2" calcext:value-type="float">
            <text:p><text:s/>€ 1.903,20 </text:p>
          </table:table-cell>
          <table:table-cell table:style-name="ce3" office:value-type="float" office:value="36001" calcext:value-type="float">
            <text:p>36001</text:p>
          </table:table-cell>
          <table:table-cell table:number-columns-repeated="16377"/>
        </table:table-row>
        <table:table-row table:style-name="ro2">
          <table:table-cell table:style-name="ce3" office:value-type="float" office:value="2564" calcext:value-type="float">
            <text:p>2564</text:p>
          </table:table-cell>
          <table:table-cell table:style-name="ce5" office:value-type="date" office:date-value="2023-09-25" calcext:value-type="date">
            <text:p>25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822320.27" calcext:value-type="float">
            <text:p><text:s/>€ 822.320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565" calcext:value-type="float">
            <text:p>2565</text:p>
          </table:table-cell>
          <table:table-cell table:style-name="ce5" office:value-type="date" office:date-value="2023-09-25" calcext:value-type="date">
            <text:p>25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9.01" calcext:value-type="float">
            <text:p><text:s/>€ 209,0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565" calcext:value-type="float">
            <text:p>2565</text:p>
          </table:table-cell>
          <table:table-cell table:style-name="ce5" office:value-type="date" office:date-value="2023-09-25" calcext:value-type="date">
            <text:p>25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0.22" calcext:value-type="float">
            <text:p><text:s/>€ 70,22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566" calcext:value-type="float">
            <text:p>2566</text:p>
          </table:table-cell>
          <table:table-cell table:style-name="ce5" office:value-type="date" office:date-value="2023-09-27" calcext:value-type="date">
            <text:p>27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1" calcext:value-type="float">
            <text:p><text:s/>€ 61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567" calcext:value-type="float">
            <text:p>2567</text:p>
          </table:table-cell>
          <table:table-cell table:style-name="ce5" office:value-type="date" office:date-value="2023-09-27" calcext:value-type="date">
            <text:p>27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16377"/>
        </table:table-row>
        <table:table-row table:style-name="ro2">
          <table:table-cell table:style-name="ce3" office:value-type="float" office:value="2568" calcext:value-type="float">
            <text:p>2568</text:p>
          </table:table-cell>
          <table:table-cell table:style-name="ce5" office:value-type="date" office:date-value="2023-09-27" calcext:value-type="date">
            <text:p>27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1516" calcext:value-type="float">
            <text:p>1516</text:p>
          </table:table-cell>
          <table:table-cell table:number-columns-repeated="16377"/>
        </table:table-row>
        <table:table-row table:style-name="ro2">
          <table:table-cell table:style-name="ce3" office:value-type="float" office:value="2569" calcext:value-type="float">
            <text:p>2569</text:p>
          </table:table-cell>
          <table:table-cell table:style-name="ce5" office:value-type="date" office:date-value="2023-09-27" calcext:value-type="date">
            <text:p>27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25783" calcext:value-type="float">
            <text:p>25783</text:p>
          </table:table-cell>
          <table:table-cell table:number-columns-repeated="16377"/>
        </table:table-row>
        <table:table-row table:style-name="ro2">
          <table:table-cell table:style-name="ce3" office:value-type="float" office:value="2570" calcext:value-type="float">
            <text:p>2570</text:p>
          </table:table-cell>
          <table:table-cell table:style-name="ce5" office:value-type="date" office:date-value="2023-09-27" calcext:value-type="date">
            <text:p>27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25376" calcext:value-type="float">
            <text:p>25376</text:p>
          </table:table-cell>
          <table:table-cell table:number-columns-repeated="16377"/>
        </table:table-row>
        <table:table-row table:style-name="ro2">
          <table:table-cell table:style-name="ce3" office:value-type="float" office:value="2575" calcext:value-type="float">
            <text:p>2575</text:p>
          </table:table-cell>
          <table:table-cell table:style-name="ce5" office:value-type="date" office:date-value="2023-09-27" calcext:value-type="date">
            <text:p>27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355" calcext:value-type="float">
            <text:p><text:s/>€ 3.355,00 </text:p>
          </table:table-cell>
          <table:table-cell table:style-name="ce3" office:value-type="float" office:value="35999" calcext:value-type="float">
            <text:p>35999</text:p>
          </table:table-cell>
          <table:table-cell table:number-columns-repeated="16377"/>
        </table:table-row>
        <table:table-row table:style-name="ro2">
          <table:table-cell table:style-name="ce3" office:value-type="float" office:value="2576" calcext:value-type="float">
            <text:p>2576</text:p>
          </table:table-cell>
          <table:table-cell table:style-name="ce5" office:value-type="date" office:date-value="2023-09-27" calcext:value-type="date">
            <text:p>27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</text:p>
          </table:table-cell>
          <table:table-cell table:style-name="ce10" office:value-type="float" office:value="66129.59" calcext:value-type="float">
            <text:p><text:s/>€ 66.129,59 </text:p>
          </table:table-cell>
          <table:table-cell table:style-name="ce3" office:value-type="float" office:value="2476" calcext:value-type="float">
            <text:p>2476</text:p>
          </table:table-cell>
          <table:table-cell table:number-columns-repeated="16377"/>
        </table:table-row>
        <table:table-row table:style-name="ro2">
          <table:table-cell table:style-name="ce3" office:value-type="float" office:value="2577" calcext:value-type="float">
            <text:p>2577</text:p>
          </table:table-cell>
          <table:table-cell table:style-name="ce5" office:value-type="date" office:date-value="2023-09-27" calcext:value-type="date">
            <text:p>27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</text:p>
          </table:table-cell>
          <table:table-cell table:style-name="ce10" office:value-type="float" office:value="16532.4" calcext:value-type="float">
            <text:p><text:s/>€ 16.532,40 </text:p>
          </table:table-cell>
          <table:table-cell table:style-name="ce3" office:value-type="float" office:value="2476" calcext:value-type="float">
            <text:p>2476</text:p>
          </table:table-cell>
          <table:table-cell table:number-columns-repeated="16377"/>
        </table:table-row>
        <table:table-row table:style-name="ro2">
          <table:table-cell table:style-name="ce3" office:value-type="float" office:value="2578" calcext:value-type="float">
            <text:p>2578</text:p>
          </table:table-cell>
          <table:table-cell table:style-name="ce5" office:value-type="date" office:date-value="2023-09-27" calcext:value-type="date">
            <text:p>27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5962.98" calcext:value-type="float">
            <text:p><text:s/>€ 25.962,98 </text:p>
          </table:table-cell>
          <table:table-cell table:style-name="ce3" office:value-type="float" office:value="7131" calcext:value-type="float">
            <text:p>7131</text:p>
          </table:table-cell>
          <table:table-cell table:number-columns-repeated="16377"/>
        </table:table-row>
        <table:table-row table:style-name="ro2">
          <table:table-cell table:style-name="ce3" office:value-type="float" office:value="2579" calcext:value-type="float">
            <text:p>2579</text:p>
          </table:table-cell>
          <table:table-cell table:style-name="ce5" office:value-type="date" office:date-value="2023-09-27" calcext:value-type="date">
            <text:p>27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6863.71" calcext:value-type="float">
            <text:p><text:s/>€ 6.863,71 </text:p>
          </table:table-cell>
          <table:table-cell table:style-name="ce3" office:value-type="float" office:value="35999" calcext:value-type="float">
            <text:p>35999</text:p>
          </table:table-cell>
          <table:table-cell table:number-columns-repeated="16377"/>
        </table:table-row>
        <table:table-row table:style-name="ro2">
          <table:table-cell table:style-name="ce3" office:value-type="float" office:value="2580" calcext:value-type="float">
            <text:p>2580</text:p>
          </table:table-cell>
          <table:table-cell table:style-name="ce5" office:value-type="date" office:date-value="2023-09-27" calcext:value-type="date">
            <text:p>27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RESTAZIONI DI NATURA CONTABILE, TRIBUTARIA E DEL LAVORO</text:p>
          </table:table-cell>
          <table:table-cell table:style-name="ce10" office:value-type="float" office:value="17509.44" calcext:value-type="float">
            <text:p><text:s/>€ 17.509,44 </text:p>
          </table:table-cell>
          <table:table-cell table:style-name="ce3" office:value-type="float" office:value="27258" calcext:value-type="float">
            <text:p>27258</text:p>
          </table:table-cell>
          <table:table-cell table:number-columns-repeated="16377"/>
        </table:table-row>
        <table:table-row table:style-name="ro2">
          <table:table-cell table:style-name="ce3" office:value-type="float" office:value="2581" calcext:value-type="float">
            <text:p>2581</text:p>
          </table:table-cell>
          <table:table-cell table:style-name="ce5" office:value-type="date" office:date-value="2023-09-27" calcext:value-type="date">
            <text:p>27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RESTAZIONI DI NATURA CONTABILE, TRIBUTARIA E DEL LAVORO</text:p>
          </table:table-cell>
          <table:table-cell table:style-name="ce10" office:value-type="float" office:value="6949.61" calcext:value-type="float">
            <text:p><text:s/>€ 6.949,61 </text:p>
          </table:table-cell>
          <table:table-cell table:style-name="ce3" office:value-type="float" office:value="27258" calcext:value-type="float">
            <text:p>27258</text:p>
          </table:table-cell>
          <table:table-cell table:number-columns-repeated="16377"/>
        </table:table-row>
        <table:table-row table:style-name="ro2">
          <table:table-cell table:style-name="ce3" office:value-type="float" office:value="2582" calcext:value-type="float">
            <text:p>2582</text:p>
          </table:table-cell>
          <table:table-cell table:style-name="ce5" office:value-type="date" office:date-value="2023-09-27" calcext:value-type="date">
            <text:p>27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RESTAZIONI DI NATURA CONTABILE, TRIBUTARIA E DEL LAVORO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27258" calcext:value-type="float">
            <text:p>27258</text:p>
          </table:table-cell>
          <table:table-cell table:number-columns-repeated="16377"/>
        </table:table-row>
        <table:table-row table:style-name="ro2">
          <table:table-cell table:style-name="ce3" office:value-type="float" office:value="2583" calcext:value-type="float">
            <text:p>2583</text:p>
          </table:table-cell>
          <table:table-cell table:style-name="ce5" office:value-type="date" office:date-value="2023-09-27" calcext:value-type="date">
            <text:p>27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RESTAZIONI DI NATURA CONTABILE, TRIBUTARIA E DEL LAVORO</text:p>
          </table:table-cell>
          <table:table-cell table:style-name="ce10" office:value-type="float" office:value="9619.99" calcext:value-type="float">
            <text:p><text:s/>€ 9.619,99 </text:p>
          </table:table-cell>
          <table:table-cell table:style-name="ce3" office:value-type="float" office:value="27258" calcext:value-type="float">
            <text:p>27258</text:p>
          </table:table-cell>
          <table:table-cell table:number-columns-repeated="16377"/>
        </table:table-row>
        <table:table-row table:style-name="ro2">
          <table:table-cell table:style-name="ce3" office:value-type="float" office:value="2585" calcext:value-type="float">
            <text:p>2585</text:p>
          </table:table-cell>
          <table:table-cell table:style-name="ce5" office:value-type="date" office:date-value="2023-09-27" calcext:value-type="date">
            <text:p>27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1869.62" calcext:value-type="float">
            <text:p><text:s/>€ 11.869,62 </text:p>
          </table:table-cell>
          <table:table-cell table:style-name="ce3" office:value-type="float" office:value="35994" calcext:value-type="float">
            <text:p>35994</text:p>
          </table:table-cell>
          <table:table-cell table:number-columns-repeated="16377"/>
        </table:table-row>
        <table:table-row table:style-name="ro2">
          <table:table-cell table:style-name="ce3" office:value-type="float" office:value="2586" calcext:value-type="float">
            <text:p>2586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8.9" calcext:value-type="float">
            <text:p><text:s/>€ 38,90 </text:p>
          </table:table-cell>
          <table:table-cell table:style-name="ce3" office:value-type="float" office:value="33734" calcext:value-type="float">
            <text:p>33734</text:p>
          </table:table-cell>
          <table:table-cell table:number-columns-repeated="16377"/>
        </table:table-row>
        <table:table-row table:style-name="ro2">
          <table:table-cell table:style-name="ce3" office:value-type="float" office:value="2587" calcext:value-type="float">
            <text:p>2587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13" calcext:value-type="float">
            <text:p><text:s/>€ 2.013,00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6377"/>
        </table:table-row>
        <table:table-row table:style-name="ro2">
          <table:table-cell table:style-name="ce3" office:value-type="float" office:value="2588" calcext:value-type="float">
            <text:p>2588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464" calcext:value-type="float">
            <text:p><text:s/>€ 1.464,00 </text:p>
          </table:table-cell>
          <table:table-cell table:style-name="ce3" office:value-type="float" office:value="35992" calcext:value-type="float">
            <text:p>35992</text:p>
          </table:table-cell>
          <table:table-cell table:number-columns-repeated="16377"/>
        </table:table-row>
        <table:table-row table:style-name="ro2">
          <table:table-cell table:style-name="ce3" office:value-type="float" office:value="2589" calcext:value-type="float">
            <text:p>2589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1" calcext:value-type="float">
            <text:p><text:s/>€ 81,0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6377"/>
        </table:table-row>
        <table:table-row table:style-name="ro2">
          <table:table-cell table:style-name="ce3" office:value-type="float" office:value="2590" calcext:value-type="float">
            <text:p>2590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00" calcext:value-type="float">
            <text:p><text:s/>€ 400,00 </text:p>
          </table:table-cell>
          <table:table-cell table:style-name="ce3" office:value-type="float" office:value="30970" calcext:value-type="float">
            <text:p>30970</text:p>
          </table:table-cell>
          <table:table-cell table:number-columns-repeated="16377"/>
        </table:table-row>
        <table:table-row table:style-name="ro2">
          <table:table-cell table:style-name="ce3" office:value-type="float" office:value="2591" calcext:value-type="float">
            <text:p>2591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13.09" calcext:value-type="float">
            <text:p><text:s/>€ 1.213,09 </text:p>
          </table:table-cell>
          <table:table-cell table:style-name="ce3" office:value-type="float" office:value="20023" calcext:value-type="float">
            <text:p>20023</text:p>
          </table:table-cell>
          <table:table-cell table:number-columns-repeated="16377"/>
        </table:table-row>
        <table:table-row table:style-name="ro2">
          <table:table-cell table:style-name="ce3" office:value-type="float" office:value="2592" calcext:value-type="float">
            <text:p>2592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131.42" calcext:value-type="float">
            <text:p><text:s/>€ 131,42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16377"/>
        </table:table-row>
        <table:table-row table:style-name="ro2">
          <table:table-cell table:style-name="ce3" office:value-type="float" office:value="2593" calcext:value-type="float">
            <text:p>2593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18.95" calcext:value-type="float">
            <text:p><text:s/>€ 118,95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6377"/>
        </table:table-row>
        <table:table-row table:style-name="ro2">
          <table:table-cell table:style-name="ce3" office:value-type="float" office:value="2601" calcext:value-type="float">
            <text:p>2601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66666" calcext:value-type="float">
            <text:p><text:s/>€ 166.666,00 </text:p>
          </table:table-cell>
          <table:table-cell table:style-name="ce3" office:value-type="float" office:value="20360" calcext:value-type="float">
            <text:p>20360</text:p>
          </table:table-cell>
          <table:table-cell table:number-columns-repeated="16377"/>
        </table:table-row>
        <table:table-row table:style-name="ro2">
          <table:table-cell table:style-name="ce3" office:value-type="float" office:value="2602" calcext:value-type="float">
            <text:p>2602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700" calcext:value-type="float">
            <text:p><text:s/>€ 700,00 </text:p>
          </table:table-cell>
          <table:table-cell table:style-name="ce3" office:value-type="float" office:value="3438" calcext:value-type="float">
            <text:p>3438</text:p>
          </table:table-cell>
          <table:table-cell table:number-columns-repeated="16377"/>
        </table:table-row>
        <table:table-row table:style-name="ro2">
          <table:table-cell table:style-name="ce3" office:value-type="float" office:value="2603" calcext:value-type="float">
            <text:p>2603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0.66" calcext:value-type="float">
            <text:p><text:s/>€ 70,66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603" calcext:value-type="float">
            <text:p>2603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175.97" calcext:value-type="float">
            <text:p><text:s/>€ 11.175,97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603" calcext:value-type="float">
            <text:p>2603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3774.35" calcext:value-type="float">
            <text:p><text:s/>€ 23.774,3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604" calcext:value-type="float">
            <text:p>2604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2353.36" calcext:value-type="float">
            <text:p><text:s/>€ 2.353,36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606" calcext:value-type="float">
            <text:p>2606</text:p>
          </table:table-cell>
          <table:table-cell table:style-name="ce5" office:value-type="date" office:date-value="2023-09-28" calcext:value-type="date">
            <text:p>28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 DI VALORE CULTURALE, STORICO ED ARTISTICO</text:p>
          </table:table-cell>
          <table:table-cell table:style-name="ce10" office:value-type="float" office:value="330" calcext:value-type="float">
            <text:p><text:s/>€ 330,00 </text:p>
          </table:table-cell>
          <table:table-cell table:style-name="ce3" office:value-type="float" office:value="26523" calcext:value-type="float">
            <text:p>26523</text:p>
          </table:table-cell>
          <table:table-cell table:number-columns-repeated="16377"/>
        </table:table-row>
        <table:table-row table:style-name="ro2">
          <table:table-cell table:style-name="ce3" office:value-type="float" office:value="2607" calcext:value-type="float">
            <text:p>2607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350" calcext:value-type="float">
            <text:p><text:s/>€ 1.350,00 </text:p>
          </table:table-cell>
          <table:table-cell table:style-name="ce3" office:value-type="float" office:value="21391" calcext:value-type="float">
            <text:p>21391</text:p>
          </table:table-cell>
          <table:table-cell table:number-columns-repeated="16377"/>
        </table:table-row>
        <table:table-row table:style-name="ro2">
          <table:table-cell table:style-name="ce3" office:value-type="float" office:value="2608" calcext:value-type="float">
            <text:p>2608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70" calcext:value-type="float">
            <text:p><text:s/>€ 170,00 </text:p>
          </table:table-cell>
          <table:table-cell table:style-name="ce3" office:value-type="float" office:value="36005" calcext:value-type="float">
            <text:p>36005</text:p>
          </table:table-cell>
          <table:table-cell table:number-columns-repeated="16377"/>
        </table:table-row>
        <table:table-row table:style-name="ro2">
          <table:table-cell table:style-name="ce3" office:value-type="float" office:value="2609" calcext:value-type="float">
            <text:p>2609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220" calcext:value-type="float">
            <text:p><text:s/>€ 4.220,00 </text:p>
          </table:table-cell>
          <table:table-cell table:style-name="ce3" office:value-type="float" office:value="35650" calcext:value-type="float">
            <text:p>35650</text:p>
          </table:table-cell>
          <table:table-cell table:number-columns-repeated="16377"/>
        </table:table-row>
        <table:table-row table:style-name="ro2">
          <table:table-cell table:style-name="ce3" office:value-type="float" office:value="2610" calcext:value-type="float">
            <text:p>2610</text:p>
          </table:table-cell>
          <table:table-cell table:style-name="ce5" office:value-type="date" office:date-value="2023-09-28" calcext:value-type="date">
            <text:p>28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 DI VALORE CULTURALE, STORICO ED ARTISTICO</text:p>
          </table:table-cell>
          <table:table-cell table:style-name="ce10" office:value-type="float" office:value="72.6" calcext:value-type="float">
            <text:p><text:s/>€ 72,60 </text:p>
          </table:table-cell>
          <table:table-cell table:style-name="ce3" office:value-type="float" office:value="26523" calcext:value-type="float">
            <text:p>26523</text:p>
          </table:table-cell>
          <table:table-cell table:number-columns-repeated="16377"/>
        </table:table-row>
        <table:table-row table:style-name="ro2">
          <table:table-cell table:style-name="ce3" office:value-type="float" office:value="2611" calcext:value-type="float">
            <text:p>2611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28.4" calcext:value-type="float">
            <text:p><text:s/>€ 928,40 </text:p>
          </table:table-cell>
          <table:table-cell table:style-name="ce3" office:value-type="float" office:value="35650" calcext:value-type="float">
            <text:p>35650</text:p>
          </table:table-cell>
          <table:table-cell table:number-columns-repeated="16377"/>
        </table:table-row>
        <table:table-row table:style-name="ro2">
          <table:table-cell table:style-name="ce3" office:value-type="float" office:value="2612" calcext:value-type="float">
            <text:p>2612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7.4" calcext:value-type="float">
            <text:p><text:s/>€ 37,40 </text:p>
          </table:table-cell>
          <table:table-cell table:style-name="ce3" office:value-type="float" office:value="36005" calcext:value-type="float">
            <text:p>36005</text:p>
          </table:table-cell>
          <table:table-cell table:number-columns-repeated="16377"/>
        </table:table-row>
        <table:table-row table:style-name="ro2">
          <table:table-cell table:style-name="ce3" office:value-type="float" office:value="2613" calcext:value-type="float">
            <text:p>2613</text:p>
          </table:table-cell>
          <table:table-cell table:style-name="ce5" office:value-type="date" office:date-value="2023-09-28" calcext:value-type="date">
            <text:p>28/09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97" calcext:value-type="float">
            <text:p><text:s/>€ 297,00 </text:p>
          </table:table-cell>
          <table:table-cell table:style-name="ce3" office:value-type="float" office:value="21391" calcext:value-type="float">
            <text:p>21391</text:p>
          </table:table-cell>
          <table:table-cell table:number-columns-repeated="16377"/>
        </table:table-row>
        <table:table-row table:style-name="ro2">
          <table:table-cell table:style-name="ce3" office:value-type="float" office:value="2614" calcext:value-type="float">
            <text:p>2614</text:p>
          </table:table-cell>
          <table:table-cell table:style-name="ce5" office:value-type="date" office:date-value="2023-09-28" calcext:value-type="date">
            <text:p>28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</text:p>
          </table:table-cell>
          <table:table-cell table:style-name="ce10" office:value-type="float" office:value="11968.08" calcext:value-type="float">
            <text:p><text:s/>€ 11.968,08 </text:p>
          </table:table-cell>
          <table:table-cell table:style-name="ce3" office:value-type="float" office:value="32803" calcext:value-type="float">
            <text:p>32803</text:p>
          </table:table-cell>
          <table:table-cell table:number-columns-repeated="16377"/>
        </table:table-row>
        <table:table-row table:style-name="ro2">
          <table:table-cell table:style-name="ce3" office:value-type="float" office:value="2615" calcext:value-type="float">
            <text:p>2615</text:p>
          </table:table-cell>
          <table:table-cell table:style-name="ce5" office:value-type="date" office:date-value="2023-09-28" calcext:value-type="date">
            <text:p>28/09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</text:p>
          </table:table-cell>
          <table:table-cell table:style-name="ce10" office:value-type="float" office:value="2992.02" calcext:value-type="float">
            <text:p><text:s/>€ 2.992,02 </text:p>
          </table:table-cell>
          <table:table-cell table:style-name="ce3" office:value-type="float" office:value="32803" calcext:value-type="float">
            <text:p>32803</text:p>
          </table:table-cell>
          <table:table-cell table:number-columns-repeated="16377"/>
        </table:table-row>
        <table:table-row table:style-name="ro3" table:number-rows-repeated="104758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F1:Foglio1.F98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ssandro Liverani</meta:initial-creator>
    <dc:creator>Alessandro Liverani</dc:creator>
    <meta:creation-date>2019-04-02T06:34:00</meta:creation-date>
    <dc:date>2023-10-02T10:47:12</dc:date>
    <meta:generator>LibreOffice/7.5.5.2$Windows_X86_64 LibreOffice_project/ca8fe7424262805f223b9a2334bc7181abbcbf5e</meta:generator>
    <meta:document-statistic meta:table-count="1" meta:cell-count="6895" meta:object-count="0"/>
    <meta:user-defined meta:name="AppVersion">16.0300</meta:user-defined>
  </office:meta>
</office:document-meta>
</file>